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1204c5" officeooo:paragraph-rsid="001204c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5" style:family="paragraph" style:parent-style-name="Standard">
      <loext:graphic-properties draw:fill="solid" draw:fill-color="#ffffff"/>
      <style:paragraph-properties fo:line-height="150%" fo:text-align="justify" style:justify-single-word="false" fo:background-color="#ffffff"/>
      <style:text-properties style:use-window-font-color="true" style:font-name="Verdana" fo:font-size="11pt" officeooo:paragraph-rsid="0036415a" style:font-size-asian="11pt" style:font-name-complex="Arial2" style:font-size-complex="11pt"/>
    </style:style>
    <style:style style:name="P6" style:family="paragraph" style:parent-style-name="Standard">
      <style:paragraph-properties fo:line-height="150%" fo:text-align="justify" style:justify-single-word="false"/>
      <style:text-properties style:use-window-font-color="true" style:font-name="Verdana" fo:font-size="11pt" officeooo:paragraph-rsid="005c4455" style:font-size-asian="11pt" style:font-name-complex="Arial2" style:font-size-complex="11pt"/>
    </style:style>
    <style:style style:name="P7" style:family="paragraph" style:parent-style-name="Standard">
      <style:paragraph-properties fo:line-height="150%" fo:text-align="justify" style:justify-single-word="false"/>
      <style:text-properties style:use-window-font-color="true" style:font-name="Verdana" fo:font-size="11pt" officeooo:paragraph-rsid="0083392b" style:font-size-asian="11pt" style:font-name-complex="Arial2" style:font-size-complex="11pt"/>
    </style:style>
    <style:style style:name="P8" style:family="paragraph" style:parent-style-name="Standard">
      <style:paragraph-properties fo:line-height="150%" fo:text-align="justify" style:justify-single-word="false"/>
      <style:text-properties style:use-window-font-color="true" style:font-name="Verdana" fo:font-size="11pt" officeooo:paragraph-rsid="0036415a" style:font-size-asian="11pt" style:font-size-complex="11pt"/>
    </style:style>
    <style:style style:name="P9" style:family="paragraph" style:parent-style-name="Standard">
      <style:paragraph-properties fo:line-height="150%" fo:text-align="justify" style:justify-single-word="false"/>
      <style:text-properties style:use-window-font-color="true" style:font-name="Verdana" fo:font-size="11pt" fo:font-weight="bold" officeooo:paragraph-rsid="0036415a" style:font-size-asian="11pt" style:font-weight-asian="bold" style:font-name-complex="Arial2" style:font-size-complex="11pt"/>
    </style:style>
    <style:style style:name="P10" style:family="paragraph" style:parent-style-name="Standard">
      <style:paragraph-properties fo:line-height="150%" fo:text-align="center" style:justify-single-word="false"/>
      <style:text-properties style:use-window-font-color="true" style:font-name="Verdana" fo:font-size="11pt" fo:font-weight="bold" officeooo:paragraph-rsid="0036415a" style:font-size-asian="11pt" style:font-weight-asian="bold" style:font-name-complex="Arial2" style:font-size-complex="11pt"/>
    </style:style>
    <style:style style:name="P11" style:family="paragraph" style:parent-style-name="Standard">
      <style:paragraph-properties fo:line-height="150%" fo:text-align="justify" style:justify-single-word="false"/>
      <style:text-properties style:use-window-font-color="true" style:font-name="Verdana" fo:font-size="11pt" fo:font-weight="bold" officeooo:paragraph-rsid="0036415a" style:font-size-asian="11pt" style:font-weight-asian="bold" style:font-name-complex="Arial2" style:font-size-complex="11pt" style:font-weight-complex="bold"/>
    </style:style>
    <style:style style:name="P12" style:family="paragraph" style:parent-style-name="Standard">
      <style:paragraph-properties fo:line-height="150%" fo:text-align="center" style:justify-single-word="false"/>
      <style:text-properties style:use-window-font-color="true" style:font-name="Verdana" fo:font-size="11pt" fo:font-weight="bold" officeooo:paragraph-rsid="0036415a" style:font-size-asian="11pt" style:font-weight-asian="bold" style:font-name-complex="Arial2" style:font-size-complex="11pt" style:font-weight-complex="bold"/>
    </style:style>
    <style:style style:name="P13" style:family="paragraph" style:parent-style-name="Standard">
      <style:paragraph-properties fo:line-height="150%" fo:text-align="center" style:justify-single-word="false"/>
      <style:text-properties style:use-window-font-color="true" style:font-name="Verdana" fo:font-size="11pt" fo:font-weight="bold" officeooo:paragraph-rsid="00a5dbc4" style:font-size-asian="11pt" style:font-weight-asian="bold" style:font-name-complex="Arial2" style:font-size-complex="11pt" style:font-weight-complex="bold"/>
    </style:style>
    <style:style style:name="P14" style:family="paragraph" style:parent-style-name="Standard">
      <style:paragraph-properties fo:line-height="150%" fo:text-align="justify" style:justify-single-word="false"/>
      <style:text-properties style:use-window-font-color="true" style:font-name="Verdana" fo:font-size="11pt" fo:font-weight="bold" officeooo:rsid="00489650" officeooo:paragraph-rsid="00489650" style:font-size-asian="11pt" style:font-weight-asian="bold" style:font-name-complex="Arial2" style:font-size-complex="11pt" style:font-weight-complex="bold"/>
    </style:style>
    <style:style style:name="P15" style:family="paragraph" style:parent-style-name="Standard">
      <style:paragraph-properties fo:line-height="150%" fo:text-align="justify" style:justify-single-word="false"/>
      <style:text-properties style:use-window-font-color="true" style:font-name="Verdana" fo:font-size="11pt" officeooo:paragraph-rsid="0036415a" fo:background-color="#ffff00" style:font-size-asian="11pt" style:font-name-complex="Arial2" style:font-size-complex="11pt"/>
    </style:style>
    <style:style style:name="P16" style:family="paragraph" style:parent-style-name="Standard">
      <style:text-properties style:font-name="Verdana" fo:font-size="11pt" fo:font-weight="normal" officeooo:rsid="0012841b" officeooo:paragraph-rsid="001204c5"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 fo:font-size="11pt" fo:font-weight="normal" officeooo:rsid="0012841b" officeooo:paragraph-rsid="006fd692" style:font-size-asian="11pt" style:font-weight-asian="normal" style:font-size-complex="11pt" style:font-weight-complex="normal"/>
    </style:style>
    <style:style style:name="P18" style:family="paragraph" style:parent-style-name="Standard">
      <style:text-properties style:font-name="Verdana" fo:font-size="11pt" fo:font-weight="bold" officeooo:rsid="0012496d" officeooo:paragraph-rsid="0012496d"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officeooo:paragraph-rsid="0036415a"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5c4455"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83392b"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a5dbc4" style:font-size-asian="11pt"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2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36415a" style:font-size-asian="11pt" style:font-size-complex="11pt"/>
    </style:style>
    <style:style style:name="P25" style:family="paragraph" style:parent-style-name="Standard">
      <style:paragraph-properties fo:margin-top="0cm" fo:margin-bottom="0.051cm" loext:contextual-spacing="false" fo:line-height="150%" fo:text-align="center" style:justify-single-word="false"/>
      <style:text-properties style:use-window-font-color="true" style:font-name="Verdana" fo:font-size="11pt" fo:font-weight="bold" officeooo:paragraph-rsid="0036415a" style:font-size-asian="11pt" style:font-weight-asian="bold" style:font-name-complex="Arial2" style:font-size-complex="11pt"/>
    </style:style>
    <style:style style:name="P26" style:family="paragraph" style:parent-style-name="Standard">
      <style:paragraph-properties fo:margin-top="0cm" fo:margin-bottom="0.051cm" loext:contextual-spacing="false" fo:line-height="150%" fo:text-align="center" style:justify-single-word="false"/>
      <style:text-properties style:use-window-font-color="true" style:font-name="Verdana" fo:font-size="11pt" fo:font-weight="bold" officeooo:paragraph-rsid="00a4861b" style:font-size-asian="11pt" style:font-weight-asian="bold" style:font-name-complex="Arial2" style:font-size-complex="11pt" style:font-weight-complex="bold"/>
    </style:style>
    <style:style style:name="P27" style:family="paragraph" style:parent-style-name="Standard">
      <style:paragraph-properties fo:margin-top="0cm" fo:margin-bottom="0.051cm" loext:contextual-spacing="false" fo:line-height="150%" fo:text-align="center" style:justify-single-word="false"/>
      <style:text-properties style:use-window-font-color="true" style:font-name="Verdana" fo:font-size="11pt" fo:font-weight="bold" officeooo:paragraph-rsid="0036415a" style:font-size-asian="11pt" style:font-weight-asian="bold" style:font-size-complex="11pt"/>
    </style:style>
    <style:style style:name="P28"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1pt" fo:font-weight="bold" officeooo:paragraph-rsid="0036415a" fo:background-color="#ffff00" style:font-size-asian="11pt" style:font-weight-asian="bold" style:font-name-complex="Arial2" style:font-size-complex="11pt"/>
    </style:style>
    <style:style style:name="P29"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1pt" officeooo:paragraph-rsid="0036415a" fo:background-color="#ffff00" style:font-size-asian="11pt" style:font-name-complex="Arial2" style:font-size-complex="11pt"/>
    </style:style>
    <style:style style:name="P30" style:family="paragraph" style:parent-style-name="Standard">
      <style:paragraph-properties fo:margin-top="0cm" fo:margin-bottom="0.051cm" loext:contextual-spacing="false" fo:line-height="150%" fo:text-align="justify" style:justify-single-word="false"/>
      <style:text-properties style:font-name="Verdana" fo:font-size="11pt" officeooo:paragraph-rsid="0036415a" style:font-size-asian="11pt" style:font-size-complex="11pt"/>
    </style:style>
    <style:style style:name="P31" style:family="paragraph" style:parent-style-name="Standard">
      <style:paragraph-properties fo:margin-top="0cm" fo:margin-bottom="0.051cm" loext:contextual-spacing="false" fo:line-height="150%" fo:text-align="justify" style:justify-single-word="false"/>
      <style:text-properties style:font-name="Verdana" fo:font-size="11pt" officeooo:paragraph-rsid="00a4861b" style:font-size-asian="11pt" style:font-size-complex="11pt"/>
    </style:style>
    <style:style style:name="P32" style:family="paragraph" style:parent-style-name="EXPEDIENTE">
      <style:paragraph-properties fo:text-align="center" style:justify-single-word="false"/>
      <style:text-properties style:font-name="Verdana" fo:font-size="11pt" fo:font-weight="bold" officeooo:rsid="002d8423" officeooo:paragraph-rsid="002d8423" style:font-size-asian="11pt" style:font-weight-asian="bold" style:font-size-complex="11pt" style:font-weight-complex="bold"/>
    </style:style>
    <style:style style:name="P33" style:family="paragraph" style:parent-style-name="EXPEDIENTE">
      <style:paragraph-properties fo:text-align="center" style:justify-single-word="false"/>
      <style:text-properties style:font-name="Verdana" fo:font-size="11pt" fo:font-weight="bold" officeooo:rsid="002c848e" officeooo:paragraph-rsid="002c848e" style:font-size-asian="11pt" style:font-weight-asian="bold" style:font-size-complex="11pt" style:font-weight-complex="bold"/>
    </style:style>
    <style:style style:name="P34" style:family="paragraph" style:parent-style-name="EXPEDIENTE">
      <style:paragraph-properties fo:text-align="center" style:justify-single-word="false"/>
      <style:text-properties style:font-name="Verdana" fo:font-size="12pt" fo:font-weight="bold" officeooo:rsid="0012841b" officeooo:paragraph-rsid="001204c5" style:font-size-asian="12pt" style:font-weight-asian="bold" style:font-size-complex="12pt" style:font-weight-complex="bold"/>
    </style:style>
    <style:style style:name="P35" style:family="paragraph" style:parent-style-name="EXPEDIENTE">
      <style:paragraph-properties fo:text-align="center" style:justify-single-word="false"/>
      <style:text-properties style:font-name="Verdana" fo:font-size="12pt" fo:font-weight="bold" officeooo:rsid="0012841b" officeooo:paragraph-rsid="001572a2" style:font-size-asian="12pt" style:font-weight-asian="bold" style:font-size-complex="12pt" style:font-weight-complex="bold"/>
    </style:style>
    <style:style style:name="P36" style:family="paragraph" style:parent-style-name="EXPEDIENTE">
      <style:paragraph-properties fo:text-align="center" style:justify-single-word="false"/>
      <style:text-properties style:font-name="Verdana" fo:font-size="12pt" fo:font-weight="bold" officeooo:rsid="002c848e" officeooo:paragraph-rsid="002c848e" style:font-size-asian="12pt" style:font-weight-asian="bold" style:font-size-complex="12pt" style:font-weight-complex="bold"/>
    </style:style>
    <style:style style:name="P37" style:family="paragraph" style:parent-style-name="EXPEDIENTE">
      <style:paragraph-properties fo:text-align="center" style:justify-single-word="false"/>
      <style:text-properties style:font-name="Verdana" fo:font-size="12pt" fo:font-weight="bold" officeooo:rsid="002c848e" officeooo:paragraph-rsid="002c848e" style:font-size-asian="12pt" style:font-weight-asian="bold" style:font-size-complex="12pt"/>
    </style:style>
    <style:style style:name="P38" style:family="paragraph" style:parent-style-name="Text_20_body">
      <style:paragraph-properties fo:line-height="150%"/>
      <style:text-properties style:font-name="Verdana" fo:font-size="11pt" style:font-size-asian="11pt" style:font-size-complex="11pt"/>
    </style:style>
    <style:style style:name="P39" style:family="paragraph" style:parent-style-name="Standard" style:master-page-name="Standard">
      <style:paragraph-properties style:page-number="auto"/>
      <style:text-properties style:font-name="Verdana" fo:font-size="11pt" fo:font-weight="bold" officeooo:rsid="0012496d" officeooo:paragraph-rsid="0012496d" style:font-size-asian="11pt" style:font-weight-asian="bold" style:font-size-complex="11pt" style:font-weight-complex="bold"/>
    </style:style>
    <style:style style:name="P40" style:family="paragraph" style:parent-style-name="Standard" style:list-style-name="WWNum3">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1" style:family="paragraph" style:parent-style-name="Standard" style:list-style-name="WWNum4">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2" style:family="paragraph" style:parent-style-name="Standard" style:list-style-name="WWNum5">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3" style:family="paragraph" style:parent-style-name="Standard" style:list-style-name="WWNum6">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4" style:family="paragraph" style:parent-style-name="Standard" style:list-style-name="WWNum7">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5" style:family="paragraph" style:parent-style-name="Standard" style:list-style-name="WWNum8">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6" style:family="paragraph" style:parent-style-name="Standard" style:list-style-name="WWNum9">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7" style:family="paragraph" style:parent-style-name="Standard" style:list-style-name="WWNum10">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8" style:family="paragraph" style:parent-style-name="Standard" style:list-style-name="WWNum12">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49" style:family="paragraph" style:parent-style-name="Standard" style:list-style-name="WWNum13">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50" style:family="paragraph" style:parent-style-name="Standard" style:list-style-name="WWNum9">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font-weight-complex="bold"/>
    </style:style>
    <style:style style:name="P51" style:family="paragraph" style:parent-style-name="Standard" style:list-style-name="WWNum10">
      <style:paragraph-properties fo:line-height="150%" fo:text-align="justify" style:justify-single-word="false"/>
      <style:text-properties style:use-window-font-color="true" style:font-name="Verdana" fo:font-size="11pt" officeooo:paragraph-rsid="0036415a" style:font-size-asian="11pt" style:font-name-complex="Arial2" style:font-size-complex="11pt" style:font-weight-complex="bold"/>
    </style:style>
    <style:style style:name="P52" style:family="paragraph" style:parent-style-name="Standard" style:list-style-name="WWNum7">
      <style:paragraph-properties fo:line-height="150%" fo:text-align="justify" style:justify-single-word="false"/>
      <style:text-properties style:use-window-font-color="true" style:font-name="Verdana" fo:font-size="11pt" officeooo:paragraph-rsid="0036415a" style:font-name-asian="Times New Roman1" style:font-size-asian="11pt" style:language-asian="es" style:country-asian="ES" style:font-name-complex="Arial2" style:font-size-complex="11pt"/>
    </style:style>
    <style:style style:name="P53" style:family="paragraph" style:parent-style-name="Standard" style:list-style-name="WWNum6">
      <style:paragraph-properties fo:line-height="150%" fo:text-align="justify" style:justify-single-word="false"/>
      <style:text-properties style:font-name="Verdana" fo:font-size="11pt" officeooo:paragraph-rsid="0036415a" style:font-size-asian="11pt" style:font-size-complex="11pt"/>
    </style:style>
    <style:style style:name="P54" style:family="paragraph" style:parent-style-name="Standard">
      <style:paragraph-properties fo:line-height="150%" fo:text-align="justify" style:justify-single-word="false"/>
      <style:text-properties style:font-name="Verdana" fo:font-size="11pt" officeooo:paragraph-rsid="00489650" style:font-size-asian="11pt" style:font-size-complex="11pt"/>
    </style:style>
    <style:style style:name="P55" style:family="paragraph" style:parent-style-name="Standard">
      <style:paragraph-properties fo:line-height="150%" fo:text-align="justify" style:justify-single-word="false"/>
      <style:text-properties style:font-name="Verdana" fo:font-size="11pt" officeooo:rsid="00c32970" officeooo:paragraph-rsid="00c32970" style:font-size-asian="11pt" style:font-size-complex="11pt"/>
    </style:style>
    <style:style style:name="P56" style:family="paragraph" style:parent-style-name="Standard" style:list-style-name="WWNum1">
      <style:paragraph-properties fo:margin-top="0cm" fo:margin-bottom="0.282cm" loext:contextual-spacing="false"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P57" style:family="paragraph" style:parent-style-name="Standard" style:list-style-name="WWNum1">
      <style:paragraph-properties fo:margin-top="0cm" fo:margin-bottom="0.282cm" loext:contextual-spacing="false" fo:line-height="150%" fo:text-align="justify" style:justify-single-word="false"/>
      <style:text-properties style:use-window-font-color="true" style:font-name="Verdana" fo:font-size="11pt" fo:font-weight="normal" officeooo:paragraph-rsid="0036415a" style:font-size-asian="11pt" style:font-weight-asian="normal" style:font-name-complex="Arial2" style:font-size-complex="11pt" style:font-weight-complex="normal"/>
    </style:style>
    <style:style style:name="P58" style:family="paragraph" style:parent-style-name="Standard" style:list-style-name="WWNum1">
      <style:paragraph-properties fo:margin-top="0cm" fo:margin-bottom="0.282cm" loext:contextual-spacing="false" fo:line-height="150%" fo:text-align="justify" style:justify-single-word="false"/>
      <style:text-properties style:font-name="Verdana" fo:font-size="11pt" officeooo:paragraph-rsid="0036415a" style:font-size-asian="11pt" style:font-size-complex="11pt"/>
    </style:style>
    <style:style style:name="P59" style:family="paragraph" style:parent-style-name="Standard" style:list-style-name="WWNum2">
      <style:paragraph-properties fo:margin-top="0cm" fo:margin-bottom="0.282cm" loext:contextual-spacing="false" fo:line-height="150%" fo:text-align="justify" style:justify-single-word="false"/>
      <style:text-properties style:font-name="Verdana" fo:font-size="11pt" officeooo:paragraph-rsid="0036415a" style:font-size-asian="11pt" style:font-size-complex="11pt"/>
    </style:style>
    <style:style style:name="P60" style:family="paragraph" style:parent-style-name="Standard" style:list-style-name="WWNum1">
      <style:paragraph-properties fo:margin-top="0cm" fo:margin-bottom="0.282cm" loext:contextual-spacing="false" fo:line-height="150%"/>
      <style:text-properties style:font-name="Verdana" fo:font-size="11pt" officeooo:paragraph-rsid="0036415a" style:font-size-asian="11pt" style:font-size-complex="11pt"/>
    </style:style>
    <style:style style:name="P61" style:family="paragraph" style:parent-style-name="Standard" style:list-style-name="WWNum7">
      <style:paragraph-properties fo:margin-left="1.27cm" fo:margin-right="0cm" fo:margin-top="0.101cm" fo:margin-bottom="0cm" loext:contextual-spacing="false" fo:line-height="150%" fo:text-indent="-0.64cm" style:auto-text-indent="false">
        <style:tab-stops/>
      </style:paragraph-properties>
      <style:text-properties style:use-window-font-color="true" style:font-name="Verdana" fo:font-size="11pt" officeooo:paragraph-rsid="005c4455" style:font-name-asian="Times New Roman1" style:font-size-asian="11pt" style:language-asian="es" style:country-asian="ES" style:font-name-complex="Arial2" style:font-size-complex="11pt"/>
    </style:style>
    <style:style style:name="P62" style:family="paragraph" style:parent-style-name="Standard" style:list-style-name="WWNum11">
      <style:paragraph-properties fo:margin-top="0cm" fo:margin-bottom="0cm" loext:contextual-spacing="false" fo:line-height="150%" fo:text-align="justify" style:justify-single-word="false"/>
      <style:text-properties style:use-window-font-color="true" style:font-name="Verdana" fo:font-size="11pt" officeooo:paragraph-rsid="0036415a" style:font-size-asian="11pt" style:font-name-complex="Arial2"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21e687" style:font-weight-asian="bold" style:font-weight-complex="bold"/>
    </style:style>
    <style:style style:name="T4" style:family="text">
      <style:text-properties fo:font-weight="bold" officeooo:rsid="00974fe9" style:font-weight-asian="bold" style:font-weight-complex="bold"/>
    </style:style>
    <style:style style:name="T5" style:family="text">
      <style:text-properties officeooo:rsid="0012496d"/>
    </style:style>
    <style:style style:name="T6" style:family="text">
      <style:text-properties officeooo:rsid="0019bc81"/>
    </style:style>
    <style:style style:name="T7" style:family="text">
      <style:text-properties officeooo:rsid="0021e687"/>
    </style:style>
    <style:style style:name="T8" style:family="text">
      <style:text-properties style:use-window-font-color="true"/>
    </style:style>
    <style:style style:name="T9" style:family="text">
      <style:text-properties style:use-window-font-color="true" fo:font-weight="bold" style:font-weight-asian="bold" style:font-name-complex="Arial2"/>
    </style:style>
    <style:style style:name="T10" style:family="text">
      <style:text-properties style:use-window-font-color="true" fo:font-weight="bold" officeooo:rsid="003701b6" style:font-weight-asian="bold" style:font-name-complex="Arial2"/>
    </style:style>
    <style:style style:name="T11" style:family="text">
      <style:text-properties style:use-window-font-color="true" fo:font-weight="bold" style:font-weight-asian="bold" style:font-name-complex="Arial2" style:font-weight-complex="bold"/>
    </style:style>
    <style:style style:name="T12" style:family="text">
      <style:text-properties style:use-window-font-color="true" fo:font-weight="bold" officeooo:rsid="003fecd1" style:font-weight-asian="bold" style:font-name-complex="Arial2" style:font-weight-complex="bold"/>
    </style:style>
    <style:style style:name="T13" style:family="text">
      <style:text-properties style:use-window-font-color="true" fo:font-weight="bold" officeooo:rsid="00431bf8" style:font-weight-asian="bold" style:font-name-complex="Arial2" style:font-weight-complex="bold"/>
    </style:style>
    <style:style style:name="T14" style:family="text">
      <style:text-properties style:use-window-font-color="true" fo:font-weight="bold" officeooo:rsid="00412567" style:font-weight-asian="bold" style:font-name-complex="Arial2" style:font-weight-complex="bold"/>
    </style:style>
    <style:style style:name="T15" style:family="text">
      <style:text-properties style:use-window-font-color="true" fo:font-weight="bold" officeooo:rsid="00445af2" style:font-weight-asian="bold" style:font-name-complex="Arial2" style:font-weight-complex="bold"/>
    </style:style>
    <style:style style:name="T16" style:family="text">
      <style:text-properties style:use-window-font-color="true" fo:font-weight="bold" officeooo:rsid="004efe41" style:font-weight-asian="bold" style:font-name-complex="Arial2" style:font-weight-complex="bold"/>
    </style:style>
    <style:style style:name="T17" style:family="text">
      <style:text-properties style:use-window-font-color="true" fo:font-weight="bold" officeooo:rsid="00489650" style:font-weight-asian="bold" style:font-name-complex="Arial2" style:font-weight-complex="bold"/>
    </style:style>
    <style:style style:name="T18" style:family="text">
      <style:text-properties style:use-window-font-color="true" fo:font-weight="bold" officeooo:rsid="009c18e1" style:font-weight-asian="bold" style:font-name-complex="Arial2" style:font-weight-complex="bold"/>
    </style:style>
    <style:style style:name="T19" style:family="text">
      <style:text-properties style:use-window-font-color="true" fo:font-weight="bold" officeooo:rsid="00b7f246" style:font-weight-asian="bold" style:font-name-complex="Arial2" style:font-weight-complex="bold"/>
    </style:style>
    <style:style style:name="T20" style:family="text">
      <style:text-properties style:use-window-font-color="true" fo:font-weight="bold" officeooo:rsid="0037c80d" style:font-weight-asian="bold" style:font-name-complex="Arial2"/>
    </style:style>
    <style:style style:name="T21" style:family="text">
      <style:text-properties style:use-window-font-color="true" fo:font-weight="bold" officeooo:rsid="00395d7f" style:font-weight-asian="bold" style:font-name-complex="Arial2"/>
    </style:style>
    <style:style style:name="T22" style:family="text">
      <style:text-properties style:use-window-font-color="true" fo:font-weight="bold" officeooo:rsid="003bf1ea" style:font-weight-asian="bold" style:font-name-complex="Arial2"/>
    </style:style>
    <style:style style:name="T23" style:family="text">
      <style:text-properties style:use-window-font-color="true" fo:font-weight="bold" officeooo:rsid="003d73d8" style:font-weight-asian="bold" style:font-name-complex="Arial2"/>
    </style:style>
    <style:style style:name="T24" style:family="text">
      <style:text-properties style:use-window-font-color="true" fo:font-weight="bold" officeooo:rsid="00431bf8" style:font-weight-asian="bold" style:font-name-complex="Arial2"/>
    </style:style>
    <style:style style:name="T25" style:family="text">
      <style:text-properties style:use-window-font-color="true" fo:font-weight="bold" officeooo:rsid="0046a1ef" style:font-weight-asian="bold" style:font-name-complex="Arial2"/>
    </style:style>
    <style:style style:name="T26" style:family="text">
      <style:text-properties style:use-window-font-color="true" fo:font-weight="bold" officeooo:rsid="003f68d1" style:font-weight-asian="bold" style:font-name-complex="Arial2"/>
    </style:style>
    <style:style style:name="T27" style:family="text">
      <style:text-properties style:use-window-font-color="true" fo:font-weight="bold" officeooo:rsid="003fecd1" style:font-weight-asian="bold" style:font-name-complex="Arial2"/>
    </style:style>
    <style:style style:name="T28" style:family="text">
      <style:text-properties style:use-window-font-color="true" fo:font-weight="bold" officeooo:rsid="00412567" style:font-weight-asian="bold" style:font-name-complex="Arial2"/>
    </style:style>
    <style:style style:name="T29" style:family="text">
      <style:text-properties style:use-window-font-color="true" style:font-name-complex="Arial2"/>
    </style:style>
    <style:style style:name="T30" style:family="text">
      <style:text-properties style:use-window-font-color="true" style:font-name-complex="Arial2" style:font-weight-complex="bold"/>
    </style:style>
    <style:style style:name="T31" style:family="text">
      <style:text-properties style:use-window-font-color="true" officeooo:rsid="00777b6a" style:font-name-complex="Arial2" style:font-weight-complex="bold"/>
    </style:style>
    <style:style style:name="T32" style:family="text">
      <style:text-properties style:use-window-font-color="true" officeooo:rsid="00b1b2b5" style:font-name-complex="Arial2" style:font-weight-complex="bold"/>
    </style:style>
    <style:style style:name="T33" style:family="text">
      <style:text-properties style:use-window-font-color="true" officeooo:rsid="0053529f" style:font-name-complex="Arial2"/>
    </style:style>
    <style:style style:name="T34" style:family="text">
      <style:text-properties style:use-window-font-color="true" officeooo:rsid="0054c66f" style:font-name-complex="Arial2"/>
    </style:style>
    <style:style style:name="T35" style:family="text">
      <style:text-properties style:use-window-font-color="true" officeooo:rsid="004e84eb" style:font-name-complex="Arial2"/>
    </style:style>
    <style:style style:name="T36" style:family="text">
      <style:text-properties style:use-window-font-color="true" officeooo:rsid="005eeb10" style:font-name-complex="Arial2"/>
    </style:style>
    <style:style style:name="T37" style:family="text">
      <style:text-properties style:use-window-font-color="true" officeooo:rsid="00799b28" style:font-name-complex="Arial2"/>
    </style:style>
    <style:style style:name="T38" style:family="text">
      <style:text-properties style:use-window-font-color="true" officeooo:rsid="00806fb5" style:font-name-complex="Arial2"/>
    </style:style>
    <style:style style:name="T39" style:family="text">
      <style:text-properties style:use-window-font-color="true" officeooo:rsid="00901ab2" style:font-name-complex="Arial2"/>
    </style:style>
    <style:style style:name="T40" style:family="text">
      <style:text-properties style:use-window-font-color="true" officeooo:rsid="009122b0" style:font-name-complex="Arial2"/>
    </style:style>
    <style:style style:name="T41" style:family="text">
      <style:text-properties style:use-window-font-color="true" officeooo:rsid="009c32ec" style:font-name-complex="Arial2"/>
    </style:style>
    <style:style style:name="T42" style:family="text">
      <style:text-properties style:use-window-font-color="true" officeooo:rsid="009d0aeb" style:font-name-complex="Arial2"/>
    </style:style>
    <style:style style:name="T43" style:family="text">
      <style:text-properties style:use-window-font-color="true" officeooo:rsid="00a1a127" style:font-name-complex="Arial2"/>
    </style:style>
    <style:style style:name="T44" style:family="text">
      <style:text-properties style:use-window-font-color="true" officeooo:rsid="00aa8875" style:font-name-complex="Arial2"/>
    </style:style>
    <style:style style:name="T45" style:family="text">
      <style:text-properties style:use-window-font-color="true" officeooo:rsid="00abd927" style:font-name-complex="Arial2"/>
    </style:style>
    <style:style style:name="T46" style:family="text">
      <style:text-properties style:use-window-font-color="true" officeooo:rsid="00ad8940" style:font-name-complex="Arial2"/>
    </style:style>
    <style:style style:name="T47" style:family="text">
      <style:text-properties style:use-window-font-color="true" officeooo:rsid="00af21d2" style:font-name-complex="Arial2"/>
    </style:style>
    <style:style style:name="T48" style:family="text">
      <style:text-properties style:use-window-font-color="true" officeooo:rsid="00b24ceb" style:font-name-complex="Arial2"/>
    </style:style>
    <style:style style:name="T49" style:family="text">
      <style:text-properties style:use-window-font-color="true" officeooo:rsid="00a1a127" style:font-name-asian="Arial2" style:font-name-complex="Arial2"/>
    </style:style>
    <style:style style:name="T50" style:family="text">
      <style:text-properties style:font-weight-complex="bold"/>
    </style:style>
    <style:style style:name="T51" style:family="text">
      <style:text-properties officeooo:rsid="0012841b" style:font-weight-complex="bold"/>
    </style:style>
    <style:style style:name="T52" style:family="text">
      <style:text-properties fo:color="#000000" fo:font-weight="normal" style:font-weight-asian="normal" style:font-name-complex="Arial2" style:font-weight-complex="normal"/>
    </style:style>
    <style:style style:name="T53" style:family="text">
      <style:text-properties fo:color="#000000" fo:font-weight="normal" officeooo:rsid="00b365bb" style:font-weight-asian="normal" style:font-name-complex="Arial2" style:font-weight-complex="normal"/>
    </style:style>
    <style:style style:name="T54" style:family="text">
      <style:text-properties fo:color="#000000" fo:font-weight="bold" style:font-weight-asian="bold" style:font-name-complex="Arial2" style:font-weight-complex="bold"/>
    </style:style>
    <style:style style:name="T55" style:family="text">
      <style:text-properties fo:color="#000000" fo:font-weight="bold" officeooo:rsid="003f68d1" style:font-weight-asian="bold" style:font-name-complex="Arial2" style:font-weight-complex="bold"/>
    </style:style>
    <style:style style:name="T56" style:family="text">
      <style:text-properties style:font-name-complex="Arial2"/>
    </style:style>
    <style:style style:name="T57" style:family="text">
      <style:text-properties officeooo:rsid="003d73d8" style:font-name-complex="Arial2"/>
    </style:style>
    <style:style style:name="T58" style:family="text">
      <style:text-properties officeooo:rsid="00431bf8"/>
    </style:style>
    <style:style style:name="T59" style:family="text">
      <style:text-properties officeooo:rsid="005c4455"/>
    </style:style>
    <style:style style:name="T60" style:family="text">
      <style:text-properties officeooo:rsid="0078fabb"/>
    </style:style>
    <style:style style:name="T61" style:family="text">
      <style:text-properties officeooo:rsid="007901fc"/>
    </style:style>
    <style:style style:name="T62" style:family="text">
      <style:text-properties officeooo:rsid="007be854"/>
    </style:style>
    <style:style style:name="T63" style:family="text">
      <style:text-properties officeooo:rsid="009d0aeb"/>
    </style:style>
    <style:style style:name="T64" style:family="text">
      <style:text-properties officeooo:rsid="00a05baf"/>
    </style:style>
    <style:style style:name="T65" style:family="text">
      <style:text-properties officeooo:rsid="00a1a127"/>
    </style:style>
    <style:style style:name="T66" style:family="text">
      <style:text-properties officeooo:rsid="00b537b5"/>
    </style:style>
    <style:style style:name="T67" style:family="text">
      <style:text-properties officeooo:rsid="00be02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6">Diputadas y </text:span>Diputados de Santa Fe:</text:p>
      <text:p text:style-name="P18"/>
      <text:p text:style-name="P17"><text:span text:style-name="T5">Las Comisiones de Presupuesto y Hacienda ha considerado <text:s/>el Proyecto de Ley </text:span><text:span text:style-name="T3">Nº 3</text:span><text:span text:style-name="T4">4830 </text:span><text:span text:style-name="T3">CD</text:span><text:span text:style-name="T7">, <text:s/>del Diputado Eggimann, <text:s/>por el cual se regula el Transporte Público de Pasajeros por medio de vehículos automotores, en forma individual o colectiva, ya sea de manera permanente, transitoria o eventual, dentro del territorio de la Provincia; que cuenta con dictamen de la Comisión de Transporte; y atento a que dicho Proyecto fuera considerado conjuntamente con los Proyectos de Ley Nº 33095 DB, de los Diputados López Molina (MC), Nicotra, Fernández, Arcando y Vucasovich; Nº 33629-PE-Mensaje 4618 del Poder Ejecutivo; y Nº 33994 SEN (35341-JL) – venido en revisión, y que a la fecha han perdido estado parlamentario; y, por las razones </text:span>expresadas en sus fundamentos y las que podrá dar el miembro informante, esta Comisi<text:span text:style-name="T67">ón</text:span> <text:span text:style-name="T62">aconseja la aprobación del siguiente texto:</text:span></text:p>
      <text:p text:style-name="P16"/>
      <text:p text:style-name="P16"/>
      <text:p text:style-name="P16"/>
      <text:p text:style-name="P34">LA LEGISLATURA DE LA PROVINCIA DE SANTA FE</text:p>
      <text:p text:style-name="P35">SANCIONA CON FUERZA DE </text:p>
      <text:p text:style-name="P35">LEY:</text:p>
      <text:p text:style-name="P37"><text:span text:style-name="T51">L</text:span><text:span text:style-name="T50">EY DE SERVICIOS DE TRANSPORTE AUTOMOTOR DE PASAJEROS DE LA PROVINCIA DE SANTA FE</text:span></text:p>
      <text:p text:style-name="P36"/>
      <text:p text:style-name="P32">CAPÍTULO I</text:p>
      <text:p text:style-name="P33">DISPOSICIONES GENERALES</text:p>
      <text:p text:style-name="P33"/>
      <text:p text:style-name="P19"><text:span text:style-name="T9">ARTÍCULO 1 - </text:span><text:span text:style-name="T10">Objeto.</text:span><text:span text:style-name="T29"> La presente Ley tiene por objeto regular la prestación de los </text:span><text:span text:style-name="T44">S</text:span><text:span text:style-name="T29">ervicios de </text:span><text:span text:style-name="T44">T</text:span><text:span text:style-name="T29">ransporte </text:span><text:span text:style-name="T44">A</text:span><text:span text:style-name="T29">utomotor de </text:span><text:span text:style-name="T44">P</text:span><text:span text:style-name="T29">asajeros en Jurisdicción de la Provincia de Santa Fe.</text:span></text:p>
      <text:p text:style-name="P4">El Poder Ejecutivo propiciará un régimen de explotación de los servicios compatible con los principios de transparencia, igualdad y concurrencia entre los postulantes, teniendo como finalidad la cobertura de las necesidades de los usuarios, en pos de garantizar la sustentabilidad y <text:soft-page-break/>sostenibilidad de las prestaciones.</text:p>
      <text:p text:style-name="P4">La planificación y prestación de los servicios debe procurar un desarrollo de la vinculación interior de la <text:span text:style-name="T59">P</text:span>rovincia a nivel urbano y rural, de las actividades socioeconómicas, del turismo y del transporte en general, en función del interés y las necesidades públicas. </text:p>
      <text:p text:style-name="P4">Todos los habitantes de la Provincia tienen derecho a utilizar los servicios de transporte público automotor de pasajeros que esta Ley regula, con los alcances establecidos en la misma y su reglamentación. </text:p>
      <text:p text:style-name="P4"/>
      <text:p text:style-name="P19"><text:span text:style-name="T9">ARTÍCULO 2 – </text:span><text:span text:style-name="T10">Autoridad de Aplicación.</text:span><text:span text:style-name="T29"> Será Autoridad de Aplicación de la presente Ley el Ministerio de Infraestructura y Transporte o la Jurisdicción que en el futuro la reemplace.</text:span></text:p>
      <text:p text:style-name="P4">A los fines de la implementación de los procedimientos aquí contemplados, podrá efectuar delegación de sus facultades en la Secretaría de <text:span text:style-name="T64">T</text:span>ransporte excepto aquellas previstas en el Artículo 32 y concordantes.</text:p>
      <text:p text:style-name="P19"><text:span text:style-name="T9"><text:line-break/>ARTÍCULO 3 – </text:span><text:span text:style-name="T10">Funciones de la Autoridad de Aplicación.</text:span><text:span text:style-name="T9"> </text:span><text:span text:style-name="T29">Son funciones de la Autoridad de Aplicación:</text:span></text:p>
      <text:p text:style-name="P4"/>
      <text:list xml:id="list3108566614" text:style-name="WWNum1">
        <text:list-item>
          <text:p text:style-name="P56">Controlar el cumplimiento de la presente Ley y su reglamentación;</text:p>
        </text:list-item>
        <text:list-item>
          <text:p text:style-name="P56"><text:span text:style-name="T65">a</text:span>sesorar al Poder Ejecutivo en los asuntos de su competencia, formulando las propuestas que estime pertinentes;</text:p>
        </text:list-item>
        <text:list-item>
          <text:p text:style-name="P56"><text:span text:style-name="T65">f</text:span>ijar los requisitos técnicos que deben cumplir los vehículos afectados a los servicios de transporte automotor de pasajeros, observando las disposiciones generales que en materia de tránsito rijan en todo el ámbito de la República Argentina, dirigidas a preservar la seguridad del pasajero, del transporte, del tránsito y del medio ambiente;</text:p>
        </text:list-item>
        <text:list-item>
          <text:p text:style-name="P56"><text:span text:style-name="T65">e</text:span>structurar la red de transporte provincial, integrando el territorio en corredores, trazados y recorridos que mantengan un adecuado equilibrio urbano, rural y regional; <text:s/></text:p>
        </text:list-item>
        <text:list-item>
          <text:p text:style-name="P58"><text:span text:style-name="T43">c</text:span><text:span text:style-name="T29">elebrar acuerdos y convenios relacionados con la prestación del </text:span><text:soft-page-break/><text:span text:style-name="T29">servicio de transporte, </text:span><text:span text:style-name="T56">promoviendo la articulación e integración de universidades nacionales, institutos especializados, asociaciones, grupos de investigación y cualquier otra institución pública o privada, afines a las temáticas del transporte, en tareas de asistencia técnica, financiera, de promoción, de consulta y de capacitación;</text:span></text:p>
        </text:list-item>
        <text:list-item>
          <text:p text:style-name="P56"><text:span text:style-name="T65">p</text:span>lanificar, organizar, fomentar y controlar las diversas modalidades de transportes;</text:p>
        </text:list-item>
        <text:list-item>
          <text:p text:style-name="P56"><text:span text:style-name="T65">c</text:span>ontrolar la legalidad de los servicios de transportes de pasajeros, impidiendo la prestación de todo servicio no autorizado o efectuado con unidades no autorizadas;</text:p>
        </text:list-item>
        <text:list-item>
          <text:p text:style-name="P56"><text:span text:style-name="T65">p</text:span>roponer el otorgamiento de concesiones y/o permisos para la explotación de los servicios públicos de transporte y traza de corredores;</text:p>
        </text:list-item>
        <text:list-item>
          <text:p text:style-name="P56"><text:span text:style-name="T65">i</text:span>mplementar las medidas necesarias a los fines de restablecer los servicios en forma precaria y por tiempo determinado cuando éste sea necesario y haya sido interrumpido;</text:p>
        </text:list-item>
        <text:list-item>
          <text:p text:style-name="P58"><text:span text:style-name="T49">p</text:span><text:span text:style-name="T29">roceder a la ejecución directa de servicios de transporte, por sus propios medios o a través de la incautación de los bienes necesarios para su prestación, cuando por causas extraordinarias o por culpa del concesionario, fuere imposible obtener la prestación regular del servicio y así lo exija el interés público.</text:span><text:span text:style-name="T11"> </text:span><text:span text:style-name="T30">La Autoridad de Aplicación fijará una compensación por el uso de los bienes en Unidades Fijas;</text:span></text:p>
        </text:list-item>
        <text:list-item>
          <text:p text:style-name="P56"><text:span text:style-name="T65">r</text:span>equerir a las prestatarias de transporte la información necesaria para mantener actualizados los registros y la información estadística acerca del desarrollo de los servicios; pudiendo disponer la implementación de herramientas tecnológicas para tales fines;</text:p>
        </text:list-item>
        <text:list-item>
          <text:p text:style-name="P56"><text:span text:style-name="T65">a</text:span>utorizar los incrementos, disminuciones o cambios de horarios, la incorporación y baja del material rodante, modificaciones transitorias y permanentes de recorrido y los cuadros tarifarios presentados por las <text:soft-page-break/>prestatarias;</text:p>
        </text:list-item>
        <text:list-item>
          <text:p text:style-name="P56"><text:span text:style-name="T65"><text:s/>c</text:span>onstatar infracciones y aplicar sanciones, multas y recargos que correspondan por las violaciones al régimen de la presente Ley y su reglamentación. Asimismo, podrá retener unidades que prestaren servicio en forma defectuosa, establecer un régimen de pago, emitir liquidaciones, recibir constancias de pago, y efectuar las intimaciones correspondientes, de acuerdo al régimen contemplado en la presente Ley y su reglamentación;</text:p>
        </text:list-item>
        <text:list-item>
          <text:p text:style-name="P56"><text:span text:style-name="T65">l</text:span>levar un registro de infractores y de personal inhabilitado en el que se consignarán las sanciones que disponga la autoridad competente;</text:p>
        </text:list-item>
        <text:list-item>
          <text:p text:style-name="P58"><text:span text:style-name="T43">c</text:span><text:span text:style-name="T29">elebrar convenios con municipios y comunas, tendientes a la cooperación en materia de fiscalización de los servicios de transporte</text:span><text:span text:style-name="T11">,</text:span><text:span text:style-name="T30"> garantizando la capacitación del personal de los municipios o comunas. </text:span><text:span text:style-name="T52">A los efectos de tales convenios se establecen las <text:s/>facultades y competencias asignadas, conservando la autoridad de aplicación su responsabilidad de control y poder de policía;</text:span></text:p>
        </text:list-item>
        <text:list-item>
          <text:p text:style-name="P56"><text:span text:style-name="T65">g</text:span>arantizar, a través de las oficinas de contralor, la recepción, trámite y conclusión en el plazo perentorio establecido por la reglamentación, de los reclamos y sugerencias de los usuarios acerca del servicio y de su prestación;</text:p>
        </text:list-item>
        <text:list-item>
          <text:p text:style-name="P56"><text:span text:style-name="T65">r</text:span>equerir el auxilio de la fuerza pública en los casos en que fuera necesario para el cumplimiento de sus funciones;</text:p>
        </text:list-item>
        <text:list-item>
          <text:p text:style-name="P56"><text:span text:style-name="T65">c</text:span>umplir y hacer cumplir todas aquellas funciones y disposiciones que, no habiendo sido reservadas al Poder Ejecutivo, se deriven de la presente Ley o de su reglamentación;</text:p>
        </text:list-item>
        <text:list-item>
          <text:p text:style-name="P60"><text:span text:style-name="T43">i</text:span><text:span text:style-name="T29">mpedir la competencia desleal entre las empresas </text:span><text:span text:style-name="T52">y procurar la no existencia de monopolios o posición dominante en los servicios de transporte automotor de pasajeros;</text:span></text:p>
        </text:list-item>
        <text:list-item>
          <text:p text:style-name="P58"><text:span text:style-name="T43">p</text:span><text:span text:style-name="T29">rever la protección del medio ambiente, adoptando las medidas </text:span><text:soft-page-break/><text:span text:style-name="T29">necesarias </text:span><text:span text:style-name="T52">para desarrollar un transporte eficiente, seguro y sustentable </text:span><text:span text:style-name="T29">y <text:s/>limitar el impacto negativo producto de la utilización de los vehículos automotores; </text:span></text:p>
        </text:list-item>
        <text:list-item>
          <text:p text:style-name="P56"><text:span text:style-name="T65">f</text:span>avorecer la integración de las personas con discapacidad, mediante las medidas y disposiciones necesarias para facilitar el acceso, uso y utilización de los servicios públicos de transporte de pasajeros; </text:p>
        </text:list-item>
        <text:list-item>
          <text:p text:style-name="P56"><text:span text:style-name="T65">r</text:span>econocer y garantizar los derechos de los usuarios, incorporando los mecanismos necesarios para su protección y defensa; </text:p>
        </text:list-item>
        <text:list-item>
          <text:p text:style-name="P56"><text:span text:style-name="T65">p</text:span>romover el aumento de la eficacia de la función inspectora a través de la elaboración periódica de planes de inspección que darán a las actuaciones inspectoras un carácter sistemático; y,</text:p>
        </text:list-item>
        <text:list-item>
          <text:p text:style-name="P57">requerir las constancias que demuestren la proteccion de los derechos de los trabajadores del sector y el cuidado de las condiciones de higiene y seguridad en el trabajo, suscripto por las autoridades competentes.</text:p>
        </text:list-item>
      </text:list>
      <text:p text:style-name="P9"/>
      <text:p text:style-name="P19"><text:span text:style-name="T9">ARTÍCULO 4 – </text:span><text:span text:style-name="T10">Jurisdicción Provincial del Transporte Automotor de Pasajeros.</text:span><text:span text:style-name="T29"> Se considerará Transporte Automotor de Pasajeros de Jurisdicción Provincial a aquellos servicios que se presten con vehículos automotores de transporte, que cuenten con la debida habilitación, y en un todo de acuerdo a las reglamentaciones que el Poder Ejecutivo dicte a tal fin, en tanto su recorrido se complete dentro de los límites jurisdiccionales de la Provincia de Santa Fe.</text:span></text:p>
      <text:p text:style-name="P4">El Transporte automotor de pasajeros de Jurisdicción Provincial, será prestado conforme las siguientes modalidades:</text:p>
      <text:p text:style-name="P4"/>
      <text:list xml:id="list4241260216" text:style-name="WWNum2">
        <text:list-item>
          <text:p text:style-name="P59"><text:span text:style-name="T9">Servicio Regular</text:span><text:span text:style-name="T29">: Es aquel servicio de transporte de pasajeros, que con carácter oneroso, cubre los corredores predeterminados por la Autoridad de Aplicación, a cuyo cargo se encontrará el establecimiento de la traza, las paradas, los horarios y las tarifas, respetando sus distintas modalidades, con el objeto de satisfacer una </text:span><text:soft-page-break/><text:span text:style-name="T29">necesidad pública que exija</text:span><text:span text:style-name="T8"> </text:span><text:span text:style-name="T29">su prestación con los caracteres de continuidad, regularidad, generalidad, obligatoriedad y uniformidad,</text:span><text:span text:style-name="T8"> </text:span><text:span text:style-name="T29">en igualdad de condiciones para todos los usuarios.</text:span><text:span text:style-name="T9"> </text:span><text:span text:style-name="T29">Se entenderá como corredor a la ruta principal por la cual circula un servicio;</text:span></text:p>
        </text:list-item>
        <text:list-item>
          <text:p text:style-name="P59"><text:span text:style-name="T9">Servicio a Demanda</text:span><text:span text:style-name="T29">: Es aquel servicio de transporte de pasajeros que, con carácter oneroso, se efectúa a los fines de satisfacer necesidades de traslado específicas o estacionales, destinadas al turismo, recreación y esparcimiento o razones personales; al transporte de personal de empresas, instituciones y entes estatales o al transporte de escolares, deportistas y estudiantes, a demanda de un grupo determinable de personas de acuerdo a las condiciones y características que se definan en la reglamentación; y,</text:span></text:p>
        </text:list-item>
        <text:list-item>
          <text:p text:style-name="P59"><text:span text:style-name="T9">Servicio propio sin fines de lucro</text:span><text:span text:style-name="T29">: Es aquel servicio de transporte automotor de pasajeros que prestado a través de personas humanas o jurídicas, cuya actividad principal no es la del transporte, tales como particulares, industrias, comercios, sindicatos, centros de salud o rehabilitación, asociaciones civiles, mutuales, entidades deportivas u organismos oficiales, entre otras, para el traslado de sus familiares, empleados, afiliados, asociados o pacientes, y en el desarrollo de las actividades que le sean propias. Exceptuase a estos servicios del cumplimiento del requisito de antigüedad previsto en la Ley Nacional Nº 24.449, a la que esta Provincia ha adherido por Ley Provincial Nº 13.133.</text:span></text:p>
        </text:list-item>
      </text:list>
      <text:p text:style-name="P19"><text:span text:style-name="T29">Las modalidades definidas en los incisos A, B y C admitirán, a su vez, la siguiente </text:span><text:bookmark text:name="_GoBack1"/><text:span text:style-name="T29">clasificación:</text:span></text:p>
      <text:p text:style-name="P9">A. Servicio Regular.</text:p>
      <text:p text:style-name="P4">A.1. Servicio de Intermedias: es aquel servicio que con anuencia de la Autoridad de Aplicación, realiza paradas dentro de los cascos urbanos, en los lugares autorizados por las autoridades locales, y asimismo a la vera de la ruta, siempre que las condiciones del camino lo permitan y no se vea afectada la Seguridad Vial;</text:p>
      <text:p text:style-name="P4"><text:soft-page-break/>A.2. Servicio Directo: es aquel servicio que realiza paradas en las estaciones de ómnibus o paradores autorizados para tal fin, pudiendo incluir paradas en localidades intermedias;</text:p>
      <text:p text:style-name="P4">A.3. Servicios Expresos: es aquel servicio que se realiza con movimiento de Pasajeros sólo entre localidades cabeceras del servicio;</text:p>
      <text:p text:style-name="P4">A.4. Servicio Urbano lntercomunal (UI): es el servicio prestado entre localidades que tienen un continuo del ejido urbano, con paradas establecidas por las autoridades de las localidades alcanzadas, circulando exclusivamente por sectores urbanizados; y,</text:p>
      <text:p text:style-name="P4">A.5. Servicio Regular de Fomento: es el servicio que cubre los corredores determinados por la Autoridad de Aplicación, que, en virtud de especiales condiciones económicas, ambientales, sociales, densidad poblacional, entre otras, del sector servido, no alcanza a garantizar la sustentabilidad del mismo.</text:p>
      <text:p text:style-name="P19"><text:span text:style-name="T29">La reglamentación establecerá las condiciones especiales y específicas</text:span><text:span text:style-name="T8"> </text:span><text:span text:style-name="T29">para su habilitación.</text:span></text:p>
      <text:p text:style-name="P9"/>
      <text:p text:style-name="P9">B. Servicios a Demanda.</text:p>
      <text:p text:style-name="P4">B.1. a) Servicios Habituales a demanda: Son aquellos que se prestan con el fin atender las necesidades de traslado habituales de determinados sectores de la población mediante la celebración de un contrato, operando con paradas, recorridos, horarios y días preestablecidos, por el término de dicho contrato;</text:p>
      <text:p text:style-name="P4">B.1. b) Servicios Excepcionales a demanda: Son aquellos que se prestan con el fin atender necesidades excepcionales y/o específicas de traslado de personas, destinadas al turismo, recreación, esparcimiento o razones personales en general;</text:p>
      <text:p text:style-name="P4">B.2. Transporte de Escolares lnterjurisdiccional: según lo establecido por el Artículo 55º de la Ley Nacional Nº 24.449, a la que nuestra Provincia adhiriera por Ley Nº 13.133.</text:p>
      <text:p text:style-name="P4">B.3. Servicio de Remisses (automóviles de alquiler con ch<text:span text:style-name="T58">ó</text:span>fer) interjurisdiccional: Son aquellos que se prestan por empresas, que, <text:soft-page-break/>habiendo sido habilitadas por los Municipios y Comunas de su domicilio, deseen transportar ocasionalmente pasajeros a otras localidades de Jurisdicción Provincial. En todos los casos deben solicitar su registro ante la Autoridad de Aplicación. La Autoridad de Aplicación establecerá los requisitos mínimos que deberán cumplir las empresas prestatarias, los vehículos y sus conductores; y firmará convenios con los Municipios y Comunas a los fines que los mismos fiscalicen los mencionados servicios; y,</text:p>
      <text:p text:style-name="P19"><text:span text:style-name="T29">B.4. Servicio de traslados pre y post aéreos: Son aquellos que se</text:span><text:span text:style-name="T8"> </text:span><text:span text:style-name="T29">realizan desde y hacia las estaciones aeroportuarias de la Provincia, con unidades registradas y/o habilitadas, conforme a las normas que dicte la Autoridad de Aplicación.</text:span></text:p>
      <text:p text:style-name="P4">Las condiciones técnicas que deberán reunir las unidades afectadas, y las particularidades sobre las condiciones de prestación, serán determinadas en la reglamentación.</text:p>
      <text:p text:style-name="P4"/>
      <text:p text:style-name="P19"><text:span text:style-name="T9">ARTÍCULO 5 – </text:span><text:span text:style-name="T10">Servicios Regulares del Transporte Automotor de Pasajeros.</text:span><text:span text:style-name="T9"> </text:span><text:span text:style-name="T29">Los Servicios Regulares de transporte definidos en el Artículo 4, inciso A), y que hayan sido debidamente autorizados, tienen el carácter de servicio público, y deberán ser prestados en condiciones de continuidad, regularidad, generalidad, obligatoriedad y uniformidad. </text:span></text:p>
      <text:p text:style-name="P4"/>
      <text:p text:style-name="P19"><text:span text:style-name="T9">ARTÍCULO 6 – </text:span><text:span text:style-name="T10">Servicios del Transporte Automotor de Pasajeros de Empresas Nacionales.</text:span><text:span text:style-name="T9"> </text:span><text:span text:style-name="T29">Las Empresas concesionarias del Estado Nacional o de extraña Jurisdicción, no podrán realizar tráfico de pasajeros entre puntos situados dentro del territorio Provincial, a excepción de los que sean expresamente autorizados, para lo cual deberán cumplimentar las condiciones y requisitos que establezca la Autoridad de Aplicación.</text:span></text:p>
      <text:p text:style-name="P4"/>
      <text:p text:style-name="P19"><text:span text:style-name="T9">ARTÍCULO 7 – </text:span><text:span text:style-name="T10">Servicios del Transporte Automotor de Pasajeros de los Municipios o Comunas.</text:span><text:span text:style-name="T9"> </text:span><text:span text:style-name="T29">Las Municipalidades o Comunas deberán solicitar la debida autorización a la Autoridad de Aplicación para que la prestación de servicios Municipales, Comunales o de entidades de bien </text:span><text:soft-page-break/><text:span text:style-name="T29">público o deportivas debidamente autorizadas, pueda realizarse fuera de sus respectivas zonas urbanizadas y hacia localidades vecinas, cuando estas prestaciones no se encuentren incluidas en las previsiones del Artículo 3</text:span><text:span text:style-name="T33">7</text:span><text:span text:style-name="T29">. El solicitante será</text:span><text:span text:style-name="T8"> </text:span><text:span text:style-name="T29">responsable por ante la Autoridad de Aplicación del cumplimiento de las respectivas exigencias.</text:span></text:p>
      <text:p text:style-name="P4"/>
      <text:p text:style-name="P10">CAPÍTULO II</text:p>
      <text:p text:style-name="P10">DE LAS CONCESIONES DE SERVICIOS REGULARES</text:p>
      <text:p text:style-name="P10"/>
      <text:p text:style-name="P19"><text:span text:style-name="T9">ARTÍCULO 8 – </text:span><text:span text:style-name="T20">Concesión del Transporte Automotor de Pasajeros para la Prestación de Servicios Regulares.</text:span><text:span text:style-name="T9"> </text:span><text:span text:style-name="T29">La Concesión para la prestación de Servicios Regulares se otorgará a través de procedimiento licitatorio, y por un plazo máximo de di</text:span><text:span text:style-name="T34">e</text:span><text:span text:style-name="T29">z (10) años. La Reglamentación fijará los modos y condiciones de la licitación, debiendo ponderarse positivamente los antecedentes de los postulantes en la traza y en toda la Jurisdicción Provincial.</text:span></text:p>
      <text:p text:style-name="P19"><text:span text:style-name="T29">Los concesionarios deberán poseer durante todo el período de la concesión vehículos automotores con una antigüedad </text:span><text:span text:style-name="T30">no mayor a diez (10) años, siendo el promedio de la antigüedad de la flota no mayor a </text:span><text:span text:style-name="T31">ocho</text:span><text:span text:style-name="T30"> (8) años. </text:span></text:p>
      <text:p text:style-name="P4">Asimismo, deberán poseer un sistema de gestión de flota que permita brindar a la Autoridad de Aplicación información en tiempo real, a fin de su utilización en el control del servicio y para poder brindar información al usuario.</text:p>
      <text:p text:style-name="P4"/>
      <text:p text:style-name="P20"><text:span text:style-name="T9">ARTÍCULO 9 – </text:span><text:span text:style-name="T20">Concesión del Transporte Automotor de Pasajeros.</text:span><text:span text:style-name="T9"> </text:span><text:span text:style-name="T20">Bases y Condiciones. </text:span><text:span text:style-name="T29">El Pliego de Bases y Condiciones deberá especificar:</text:span></text:p>
      <text:p text:style-name="P6"><text:s/></text:p>
      <text:list xml:id="list1308075483" text:style-name="WWNum3">
        <text:list-item>
          <text:p text:style-name="P40">modo, forma y plazo de prestación;</text:p>
        </text:list-item>
        <text:list-item>
          <text:p text:style-name="P40">recorrido;</text:p>
        </text:list-item>
        <text:list-item>
          <text:p text:style-name="P40">frecuencia y horarios;</text:p>
        </text:list-item>
        <text:list-item>
          <text:p text:style-name="P40">tarifa e inversiones;</text:p>
        </text:list-item>
        <text:list-item>
          <text:p text:style-name="P40">parque móvil;</text:p>
        </text:list-item>
        <text:list-item>
          <text:p text:style-name="P40"><text:soft-page-break/>cantidad y ubicación de paradas;</text:p>
        </text:list-item>
        <text:list-item>
          <text:p text:style-name="P40">derechos de los Usuarios;</text:p>
        </text:list-item>
        <text:list-item>
          <text:p text:style-name="P40">modo de control y expendio de boletos;</text:p>
        </text:list-item>
        <text:list-item>
          <text:p text:style-name="P40">contratación de seguros, con determinación de montos y coberturas de riesgo conforme a las normas de la Superintendencia de Seguros de la Nación; y,</text:p>
        </text:list-item>
        <text:list-item>
          <text:p text:style-name="P40">otras condiciones que establezca la reglamentación.</text:p>
        </text:list-item>
      </text:list>
      <text:p text:style-name="P9"/>
      <text:p text:style-name="P19"><text:span text:style-name="T9">ARTÍCULO 10 – </text:span><text:span text:style-name="T20">Permisos Excepcionales y Precarios.</text:span><text:span text:style-name="T9"> </text:span><text:span text:style-name="T29">La Autoridad de Aplicación podrá autorizar la operación de servicios públicos de transporte, bajo la forma de permisos excepcionales y precarios, por un período máximo de dos (2) años, renovable por única vez por un período de un (1) año, en los siguientes casos:</text:span></text:p>
      <text:p text:style-name="P4"/>
      <text:list xml:id="list3305425674" text:style-name="WWNum4">
        <text:list-item>
          <text:p text:style-name="P41">para la realización de estudios de mercado, a fin de analizar el comportamiento de la demanda y definir un corredor de tráfico y las necesidades de la prestación;</text:p>
        </text:list-item>
        <text:list-item>
          <text:p text:style-name="P41">cuando se extinguiere anticipadamente una concesión;</text:p>
        </text:list-item>
        <text:list-item>
          <text:p text:style-name="P41">por fracaso de la licitación efectuada; y,</text:p>
        </text:list-item>
        <text:list-item>
          <text:p text:style-name="P41">cuando no hubiere servicios en el corredor, y hasta tanto se sustancien las acciones tendientes a su concesionamiento.</text:p>
        </text:list-item>
      </text:list>
      <text:p text:style-name="P4">Los permisos así otorgados serán nominativos, intransferibles, por plazo determinado, y susceptibles de ser revocados, aún antes del vencimiento del plazo otorgado, mediante Resolución fundada de la Autoridad de Aplicación. Serán aplicables a los permisos las disposiciones que regulan la concesión, en cuanto fueren pertinentes y no resultaren incompatibles con el régimen a establecerse en la reglamentación. En todos los casos se le otorgará preferencia a los concesionarios que se encuentren prestando servicios en la traza.</text:p>
      <text:p text:style-name="P4"/>
      <text:p text:style-name="P19"><text:span text:style-name="T9">ARTÍCULO 11 – </text:span><text:span text:style-name="T21">Otorgamiento de Concesión en Servicios Regulares. <text:s/></text:span><text:span text:style-name="T29">El otorgamiento de una concesión de Servicios Regulares será dispuesto por </text:span><text:soft-page-break/><text:span text:style-name="T29">el Poder Ejecutivo, en función de la evaluación de la propuesta del o de los oferentes, su ajuste a las bases y condiciones de la licitación y la capacidad económica, financiera y técnica de cumplimiento y prestación, los antecedentes como prestadores de servicios de transporte de pasajeros, informes y dictámenes correspondientes; y las consideraciones que permitan a la </text:span><text:span text:style-name="T45">A</text:span><text:span text:style-name="T29">utoridad de </text:span><text:span text:style-name="T45">A</text:span><text:span text:style-name="T29">plicación juzgar y decidir sobre la mejor propuesta. </text:span></text:p>
      <text:p text:style-name="P4"/>
      <text:p text:style-name="P19"><text:span text:style-name="T9">ARTÍCULO 12 – </text:span><text:span text:style-name="T22">Otorgamiento de Concesiones y Permisos No </text:span><text:span text:style-name="T23">t</text:span><text:span text:style-name="T22">endrán </text:span><text:span text:style-name="T23">carácter de exclusividad.</text:span><text:span text:style-name="T22"> </text:span><text:span text:style-name="T9"><text:s/></text:span><text:span text:style-name="T29">Las concesiones y permisos otorgados no tendrán carácter de exclusividad, salvo en aquellos casos en que el volumen de tráfico lo amerite. </text:span></text:p>
      <text:p text:style-name="P4"/>
      <text:p text:style-name="P19"><text:span text:style-name="T9">ARTÍCULO 13 - </text:span><text:span text:style-name="T24">De los Concesionarios y/o Permisionarios.</text:span><text:span text:style-name="T9"> </text:span><text:span text:style-name="T29">Los concesionarios y/o permisionarios no podrán transferir, vender, arrendar ya sea total o parcialmente, la concesión y/o permiso de que sean titulares, sin la previa autorización de la autoridad concedente. A los fines del otorgamiento de la autorización pretendida, el peticionante deberá tener una antigüedad de al menos cinco (5) años en la prestación del servicio en cuestión.</text:span></text:p>
      <text:p text:style-name="P4">Los permisionarios y concesionarios no podrán subrogar sus derechos y obligaciones con anterioridad al acto aprobatorio de la transferencia, bajo pena de caducidad del permiso o concesión otorgado.</text:p>
      <text:p text:style-name="P19"><text:span text:style-name="T29">A los fines de la </text:span><text:span text:style-name="T30">transferencia</text:span><text:span text:style-name="T29"> total o parcial de cuotas especiales, o de aportes de nuevos capitales correspondientes a personas jurídicas que también presten servicios de transporte de pasajeros, el concesionario o permisionario deberá acreditar que el nuevo titular o razón social (en este caso sus integrantes) reúnen los caracteres y requisitos exigidos por la Autoridad de Aplicación.</text:span></text:p>
      <text:p text:style-name="P4"/>
      <text:p text:style-name="P21"><text:span text:style-name="T9">ARTÍCULO 14 – </text:span><text:span text:style-name="T23">Autorización. </text:span><text:span text:style-name="T29">Las autorizaciones para efectuar los servicios previstos en el Artículo </text:span><text:span text:style-name="T34">4</text:span><text:span text:style-name="T29">º, Incisos B1), B2), B3), B4) y C) serán </text:span><text:soft-page-break/><text:span text:style-name="T29">concedidas por la Autoridad de Aplicación, conforme al procedimiento a establecerse en la reglamentación.</text:span></text:p>
      <text:p text:style-name="P7"><text:s/></text:p>
      <text:p text:style-name="P10">CAPÍTULO III</text:p>
      <text:p text:style-name="P10">REGISTRO PROVINCIAL DEL TRANSPORTE AUTOMOTOR DE PASAJEROS</text:p>
      <text:p text:style-name="P10"/>
      <text:p text:style-name="P19"><text:span text:style-name="T9">ARTÍCULO 15 - </text:span><text:span text:style-name="T23">Registro Provincial del Transporte Automotor de Pasajeros.</text:span><text:span text:style-name="T9"> </text:span><text:span text:style-name="T29">Créase, dependiente de la </text:span><text:span text:style-name="T46">A</text:span><text:span text:style-name="T29">utoridad de </text:span><text:span text:style-name="T46">A</text:span><text:span text:style-name="T29">plicación, el Registro Provincial del Transporte Automotor de Pasajeros.</text:span></text:p>
      <text:p text:style-name="P4"/>
      <text:p text:style-name="P30"><text:span text:style-name="T9">ARTÍCULO 16 – </text:span><text:span text:style-name="T23">Inscripción en el Registro Provincial </text:span><text:span text:style-name="T25">de Prestadores del Servicio </text:span><text:span text:style-name="T23">de Transporte Automotor de Pasajeros.</text:span><text:span text:style-name="T9"> </text:span><text:span text:style-name="T29">Los prestadores del servicio de transporte automotor de pasajeros deberán estar inscriptos en el Registro Provincial del Transporte Automotor de Pasajeros, conformando legajos individuales, donde se consignan todos los datos y documentación de los prestadores derivadas del contrato de concesión, del parque móvil y se registran todas las novedades de la prestación del servicio.</text:span></text:p>
      <text:p text:style-name="P25"/>
      <text:p text:style-name="P25">CAPÍTULO IV</text:p>
      <text:p text:style-name="P27"><text:span text:style-name="T57">VEHÍCULOS</text:span><text:span text:style-name="T56"> DE TRANSPORTE AUTOMOTOR DE PASAJEROS</text:span></text:p>
      <text:p text:style-name="P25"/>
      <text:p text:style-name="P30"><text:span text:style-name="T9">ARTÍCULO 17 - </text:span><text:span text:style-name="T23">De los Vehículos.</text:span><text:span text:style-name="T9"> </text:span><text:span text:style-name="T29">Los vehículos </text:span><text:bookmark-start text:name="__DdeLink__903_5110526081"/><text:span text:style-name="T29">afectados a los servicios de transporte automotor de pasajeros</text:span><text:bookmark-end text:name="__DdeLink__903_5110526081"/><text:span text:style-name="T29"> deben cumplir los requerimientos y especificaciones técnicas en materia de seguridad vial y tránsito vigentes.</text:span></text:p>
      <text:p text:style-name="P29"/>
      <text:p text:style-name="P30"><text:span text:style-name="T54">ARTÍCULO 18 - </text:span><text:span text:style-name="T55">Condiciones Especificas y Plazos de Revisión Técnica Vehicular Obligatoria (RTO).</text:span><text:span text:style-name="T54"> </text:span><text:span text:style-name="T52">La </text:span><text:span text:style-name="T53">A</text:span><text:span text:style-name="T52">utoridad de </text:span><text:span text:style-name="T53">A</text:span><text:span text:style-name="T52">plicación queda facultada para establecer condiciones específicas y plazos de realización de Revisión Técnica Vehicular Obligatoria (RTO) y requisitos de radicación, propiedad y titularidad de las unidades.</text:span></text:p>
      <text:p text:style-name="P28"><text:soft-page-break/></text:p>
      <text:p text:style-name="P30"><text:span text:style-name="T9">ART</text:span><text:span text:style-name="T54">Í</text:span><text:span text:style-name="T9">CULO 19 – </text:span><text:span text:style-name="T26">Implementación.</text:span><text:span text:style-name="T9"> </text:span><text:span text:style-name="T29">La </text:span><text:span text:style-name="T47">A</text:span><text:span text:style-name="T29">utoridad de </text:span><text:span text:style-name="T47">A</text:span><text:span text:style-name="T29">plicación exigirá la implementación en forma gradual y progresiva de sistemas de posicionamiento global o de monitoreo satelital en los vehículos afectados a la concesión.</text:span></text:p>
      <text:p text:style-name="P10">CAPÍTULO V</text:p>
      <text:p text:style-name="P10">OBLIGACIONES DE LOS TITULARES DE SERVICIOS REGULARES</text:p>
      <text:p text:style-name="P10"/>
      <text:p text:style-name="P19"><text:span text:style-name="T9">ARTÍCULO 20 - </text:span><text:span text:style-name="T26">Obligaciones de los Sujetos Titulares de Servicios Regulares.</text:span><text:span text:style-name="T9"> </text:span><text:span text:style-name="T29">Son obligaciones de los sujetos titulares de Servicios Regulares:</text:span></text:p>
      <text:p text:style-name="P4"/>
      <text:list xml:id="list662036394" text:style-name="WWNum5">
        <text:list-item>
          <text:p text:style-name="P42">cumplimentar todas las normas técnicas y de seguridad que determine la Autoridad de Aplicación, prestando el servicio bajo las pautas de continuidad, regularidad, generalidad y obligatoriedad, en resguardo de los intereses de los usuarios;</text:p>
        </text:list-item>
        <text:list-item>
          <text:p text:style-name="P42">realizar los servicios utilizando unidades debidamente matriculadas, que cuenten con los adelantos tecnológicos y características técnicas prescriptas por la Autoridad de Aplicación;</text:p>
        </text:list-item>
        <text:list-item>
          <text:p text:style-name="P42">contratar los seguros que amparan los riesgos derivados de la actividad, conforme a las prescripciones normativas aplicables en la materia, y las disposiciones que al efecto pudiera establecer la Autoridad de Aplicación;</text:p>
        </text:list-item>
        <text:list-item>
          <text:p text:style-name="P42">cumplir las obligaciones que se establezcan reglamentariamente como así también aquellas que, sin estar expresamente consagradas, derivan de la calidad de prestatario del servicio público, y de las que rigen la circulación vial en general;</text:p>
        </text:list-item>
        <text:list-item>
          <text:p text:style-name="P42">respetar las tarifas establecidas y las franquicias vigentes;</text:p>
        </text:list-item>
        <text:list-item>
          <text:p text:style-name="P42">facilitar a la Autoridad de Aplicación la inspección de sus vehículos e instalaciones y el examen de los documentos, libros de contabilidad, títulos de propiedad automotor, así como cualquier otra información relativa a las condiciones de prestación de los servicios realizados que <text:soft-page-break/>resulte necesaria para verificar el cumplimiento de las obligaciones contenidas en la presente y en las adjudicaciones realizadas. Esta obligación alcanza a todos aquellos libros o documentos que se encuentren obligados a llevar la normativa fiscal, societaria, administrativa y laboral que les resulte aplicable y toda aquella que establezca la reglamentación; y,</text:p>
        </text:list-item>
        <text:list-item>
          <text:p text:style-name="P42">no transportar pasajeros de pie, salvo en los servicios y en las condiciones que establezca la reglamentación.</text:p>
          <text:p text:style-name="P42"/>
        </text:list-item>
      </text:list>
      <text:p text:style-name="P10">CAPÍTULO VI</text:p>
      <text:p text:style-name="P10">OBLIGACIONES DE LOS TITULARES DE SERVICIOS A DEMANDA</text:p>
      <text:p text:style-name="P10"/>
      <text:p text:style-name="P19"><text:span text:style-name="T9">ARTÍCULO 21 - </text:span><text:span text:style-name="T26">Obligaciones de los Sujetos Titulares de Servicios a Demanda.</text:span><text:span text:style-name="T9"> </text:span><text:span text:style-name="T29">Son obligaciones de los Sujetos Titulares de Servicios a Demanda:</text:span></text:p>
      <text:p text:style-name="P4"/>
      <text:list xml:id="list2262986368" text:style-name="WWNum6">
        <text:list-item>
          <text:p text:style-name="P43">cumplimentar todas las normas técnicas y de seguridad que determine la Autoridad de Aplicación;</text:p>
        </text:list-item>
        <text:list-item>
          <text:p text:style-name="P53"><text:span text:style-name="T29">realizar los servicios utilizando unidades debidamente matriculadas, que cuenten con los adelantos tecnológicos y características técnicas</text:span><text:span text:style-name="T8"> </text:span><text:span text:style-name="T29">prescriptas por la Autoridad de Aplicación;</text:span></text:p>
        </text:list-item>
        <text:list-item>
          <text:p text:style-name="P43">contratar los seguros que amparan los riesgos derivados de la actividad, conforme a las prescripciones normativas aplicables en la materia, y las disposiciones que al efecto pudiera establecer la Autoridad de Aplicación; y,</text:p>
        </text:list-item>
        <text:list-item>
          <text:p text:style-name="P43">cumplir con las modalidades de la prestación de los servicios y con las obligaciones que reglamentariamente se establezcan.</text:p>
        </text:list-item>
      </text:list>
      <text:p text:style-name="P4"/>
      <text:p text:style-name="P10">CAPÍTULO VII</text:p>
      <text:p text:style-name="P10">RÉGIMEN DE PENALIDADES</text:p>
      <text:p text:style-name="P10"/>
      <text:p text:style-name="P19"><text:span text:style-name="T9">ARTÍCULO 22 – </text:span><text:span text:style-name="T27">Sanciones.</text:span><text:span text:style-name="T9"> </text:span><text:span text:style-name="T29">Las sanciones aplicables por la Autoridad de </text:span><text:soft-page-break/><text:span text:style-name="T29">Aplicación con motivo de infracciones a la presente Ley y a otras normas especiales que se dicten, conforme a las previsiones estipuladas en el Anexo <text:s/></text:span><text:span text:style-name="T42">I</text:span><text:span text:style-name="T29"> que forma parte de la presente Ley, podrán consistir en alguna de las siguientes medidas:</text:span></text:p>
      <text:p text:style-name="P4">a) Emplazamiento;</text:p>
      <text:p text:style-name="P4">b) Suspensión;</text:p>
      <text:p text:style-name="P4">c) Multa;</text:p>
      <text:p text:style-name="P5">d) Retención;</text:p>
      <text:p text:style-name="P4">e) Caducidad; y,</text:p>
      <text:p text:style-name="P4">f) Rescisión de la concesión.</text:p>
      <text:p text:style-name="P19"><text:span text:style-name="T29">El valor de la multa se determinará en unidades fijas (en adelante UF) cada una de las cuales equivaldrá al menor precio de venta al</text:span><text:span text:style-name="T8"> </text:span><text:span text:style-name="T29">público de un litro de nafta especial.</text:span></text:p>
      <text:p text:style-name="P4">En la Resolución de la Autoridad de Aplicación, el monto de la multa se determinará en cantidades de UF, su equivalente en dinero se calculará al momento del efectivo pago.</text:p>
      <text:p text:style-name="P4">La multa aplicada conforme lo previsto en el Anexo <text:span text:style-name="T63">I</text:span> deberá abonarse en el plazo de quince (15) días hábiles a computarse desde su notificación fehaciente, mediante depósito en las cuentas oficiales creadas al efecto, y bajo apercibimiento de proceder a su cobro compulsivo por vía judicial según el procedimiento previsto en la Ley Provincial Nº 11.875, siendo aplicable el procedimiento de Actuaciones Administrativas (Decreto Nº 4174/15). La Resolución dictada por la Autoridad de Aplicación será suficiente título ejecutivo.</text:p>
      <text:p text:style-name="P4">La Autoridad de Aplicación podrá establecer un régimen de pago para las sanciones previstas en el Anexo <text:span text:style-name="T63">I.</text:span></text:p>
      <text:p text:style-name="P4">El Poder Ejecutivo podrá delegar la ejecución de las sanciones aquí previstas en el Área de Asesoramiento Jurídico Permanente de la Autoridad de Aplicación.</text:p>
      <text:p text:style-name="P4"/>
      <text:p text:style-name="P19"><text:span text:style-name="T9">ARTÍCULO 23 - </text:span><text:span text:style-name="T27">Incumplimientos.</text:span><text:span text:style-name="T9"> </text:span><text:span text:style-name="T29">A los fines de la presente ley:</text:span></text:p>
      <text:p text:style-name="P11">1 - Constituyen incumplimientos graves:</text:p>
      <text:list xml:id="list1166708971" text:style-name="WWNum7">
        <text:list-item>
          <text:p text:style-name="P61"><text:soft-page-break/>las violaciones a las disposiciones vigentes en la presente <text:span text:style-name="T66">L</text:span>ey y su reglamentación, que resulten atentatorias a la seguridad en el ámbito del transporte;</text:p>
        </text:list-item>
        <text:list-item>
          <text:p text:style-name="P61">la conducción de vehículos sin estar debidamente habilitados para hacerlo;</text:p>
        </text:list-item>
        <text:list-item>
          <text:p text:style-name="P52">la falta de documentación exigible;</text:p>
        </text:list-item>
        <text:list-item>
          <text:p text:style-name="P52">circular con unidades, sin contar con la habilitación pertinente o que teniéndola no cumpliera con lo allí exigido;</text:p>
        </text:list-item>
        <text:list-item>
          <text:p text:style-name="P44">la falta de prestación de los servicios, de los recorridos y de los horarios del modo que fueran autorizados por la Autoridad de Aplicación; y,</text:p>
        </text:list-item>
        <text:list-item>
          <text:p text:style-name="P44">el maltrato propiciado por el personal, representantes o titulares de permisos o concesiones hacia los usuarios o el personal de la Autoridad de Aplicación.</text:p>
          <text:p text:style-name="P44"/>
        </text:list-item>
      </text:list>
      <text:p text:style-name="P9">2 - Constituyen incumplimientos leves:</text:p>
      <text:list xml:id="list4285470157" text:style-name="WWNum8">
        <text:list-item>
          <text:p text:style-name="P45">las violaciones <text:s/>relativas a la falta de higiene;</text:p>
        </text:list-item>
        <text:list-item>
          <text:p text:style-name="P45">las <text:s/>violaciones al deber de información al usuario; y,</text:p>
        </text:list-item>
        <text:list-item>
          <text:p text:style-name="P45">la falta de presentación de la <text:s/>documentación exigible.</text:p>
          <text:p text:style-name="P45"/>
        </text:list-item>
      </text:list>
      <text:p text:style-name="P19"><text:span text:style-name="T9">ARTÍCULO 24 – </text:span><text:span text:style-name="T27">Casos de Reincidencia.</text:span><text:span text:style-name="T9"> </text:span><text:span text:style-name="T29">Se considerará que existe reincidencia en aquellos casos en que dentro del periodo de un año de configurada la primera infracción, se incurriese en una falta de igual naturaleza a la que dio motivo la primera sanción. </text:span></text:p>
      <text:p text:style-name="P4"/>
      <text:p text:style-name="P19"><text:span text:style-name="T9">ARTÍCULO 25 - </text:span><text:span text:style-name="T27">De las Sanciones.</text:span><text:span text:style-name="T9"> </text:span><text:span text:style-name="T29">Las sanciones serán graduadas atendiendo simultáneamente a la importancia de la infracción, los antecedentes del infractor, y las circunstancias en que se produjo el hecho. No habrá concurso ideal o real de infracciones, aplicándose una sanción por cada transgresión constatada.</text:span></text:p>
      <text:p text:style-name="P4"/>
      <text:p text:style-name="P19"><text:span text:style-name="T9">ARTÍCULO 26 - </text:span><text:span text:style-name="T27">Prescripciones.</text:span><text:span text:style-name="T9"> </text:span><text:span text:style-name="T29">La prescripción de la acción operará en el </text:span><text:soft-page-break/><text:span text:style-name="T29">plazo de tres (3) años contados a partir de la fecha de comisión del hecho constatado. La prescripción se considerará interrumpida por la comisión de una nueva falta o por la secuela del juicio contravencional, ejecutivo o judicial.</text:span></text:p>
      <text:p text:style-name="P8"/>
      <text:p text:style-name="P12">CAPÍTULO VIII</text:p>
      <text:p text:style-name="P12">SUSPENSIÓN DE SERVICIOS Y CADUCIDAD</text:p>
      <text:p text:style-name="P12"/>
      <text:p text:style-name="P19"><text:span text:style-name="T11">ARTÍCULO 27 - </text:span><text:span text:style-name="T12">Suspensiones.</text:span><text:span text:style-name="T11"> </text:span><text:span text:style-name="T29">La sanción de suspensión tendrá carácter temporal y su duración será de un plazo de hasta 90 (noventa) días. Cuando un transportista incurriese en reiteradas infracciones, podrá resolverse, a juicio de Autoridad Competente y sobre los antecedentes del causante, la suspensión o caducidad del permiso o concesión. </text:span></text:p>
      <text:p text:style-name="P4"/>
      <text:p text:style-name="P19"><text:span text:style-name="T11">ARTÍCULO 28 - </text:span><text:span text:style-name="T12">Caducidad de la Concesión o Permiso.</text:span><text:span text:style-name="T11"> </text:span><text:span text:style-name="T29">La declaración de caducidad de la concesión o permiso, dispuesta mediante Acto administrativo fundado, emitido por la autoridad competente, producirá la extinción de la relación jurídica que vincula a su titular con el concedente. </text:span></text:p>
      <text:p text:style-name="P4">En aquellos casos en que la caducidad se dispusiera por culpa del prestador del servicio, éste podrá ser inhabilitado para prestar servicios de transporte en Jurisdicción Provincial hasta por el término de diez (10) años.</text:p>
      <text:p text:style-name="P19"><text:span text:style-name="T11">ARTÍCULO 29 – </text:span><text:span text:style-name="T12">Causas de Caducidad. </text:span><text:span text:style-name="T29">Son Causales de Caducidad:</text:span></text:p>
      <text:p text:style-name="P4"/>
      <text:list xml:id="list1681231789" text:style-name="WWNum9">
        <text:list-item>
          <text:p text:style-name="P46">las infracciones graves al régimen de permisos y concesiones;</text:p>
        </text:list-item>
        <text:list-item>
          <text:p text:style-name="P46">las infracciones graves a las modalidades de explotación de los servicios según las condiciones en las que fueran otorgados:</text:p>
        </text:list-item>
        <text:list-item>
          <text:p text:style-name="P46">las infracciones graves a las disposiciones vigentes y exigencias técnicas en materia de medios de transporte, vehículos, equipamiento, personal de conducción e instalaciones fijas;</text:p>
        </text:list-item>
        <text:list-item>
          <text:p text:style-name="P46">la quiebra del concesionario;</text:p>
        </text:list-item>
        <text:list-item>
          <text:p text:style-name="P50">por expiración del plazo de la concesión; y,</text:p>
        </text:list-item>
        <text:list-item>
          <text:p text:style-name="P46">el fallecimiento del titular, salvo el caso en que sus herederos legales <text:soft-page-break/>se presentaren dentro de los treinta (30) días de producido el deceso, manifestando su voluntad de continuar con el cumplimiento del contrato.</text:p>
        </text:list-item>
      </text:list>
      <text:p text:style-name="P12"/>
      <text:p text:style-name="P12">CAPÍTULO IX</text:p>
      <text:p text:style-name="P12">DE LOS USUARIOS</text:p>
      <text:p text:style-name="P12"/>
      <text:p text:style-name="P19"><text:span text:style-name="T11">ARTÍCULO 30 - </text:span><text:span text:style-name="T12">De los Usuarios.</text:span><text:span text:style-name="T11"> </text:span><text:span text:style-name="T29">Son Derechos de los Usuarios:</text:span></text:p>
      <text:list xml:id="list4080577922" text:style-name="WWNum10">
        <text:list-item>
          <text:p text:style-name="P47">exigir de las empresas concesionarias o permisionarias, la prestación de los servicios de acuerdo a las condiciones que surgen de la presente Ley y su reglamentación;</text:p>
        </text:list-item>
        <text:list-item>
          <text:p text:style-name="P47">reclamar contra las empresas prestatarias por las deficiencias en la prestación de los servicios, con arreglo a los procedimientos que al efecto estipule la Autoridad de Aplicación;</text:p>
        </text:list-item>
        <text:list-item>
          <text:p text:style-name="P47">recibir información adecuada, <text:span text:style-name="T60">gratuita y detallada</text:span> sobre calidad, horarios, recorridos y demás condiciones de prestación de los servicios;</text:p>
        </text:list-item>
        <text:list-item>
          <text:p text:style-name="P47">el pasaje dará derecho al transporte gratuito de uno o varios bultos en las condiciones y con el peso que fije la reglamentación. Los titulares del servicio deberán indemnizar del modo que determine la reglamentación por cada bulto extraviado que el pasajero hubiese entregado para llevar sobre cubierta; las averías serán abonadas proporcionalmente al desperfecto sufrido y hasta el máximo que se fije;</text:p>
        </text:list-item>
        <text:list-item>
          <text:p text:style-name="P47">el usuario que después de haber retirado su pasaje, resuelva no utilizarlo, podrá devolverlo, teniendo derecho a la entrega de su importe, siempre que lo solicite al menos dos horas antes de la salida del coche, y conforme los porcentajes previstos en la reglamentación;</text:p>
          <text:p text:style-name="P51">y,</text:p>
        </text:list-item>
        <text:list-item>
          <text:p text:style-name="P51">todos los derechos emergentes del contrato de concesión que corresponda en virtud de normas vigentes. </text:p>
          <text:p text:style-name="P51"/>
        </text:list-item>
      </text:list>
      <text:p text:style-name="P31"><text:soft-page-break/><text:span text:style-name="T11">ART</text:span><text:span text:style-name="T54">Í</text:span><text:span text:style-name="T11">CULO 31 - </text:span><text:span text:style-name="T12">Reglamento del Usuario.</text:span><text:span text:style-name="T11"> </text:span><text:span text:style-name="T30">Encomiéndase a la </text:span><text:span text:style-name="T32">A</text:span><text:span text:style-name="T30">utoridad de </text:span><text:span text:style-name="T32">A</text:span><text:span text:style-name="T30">plicación la confección y elaboración de un reglamento del usuario de los servicios de transporte automotor de pasajeros de jurisdicción provincial.</text:span></text:p>
      <text:p text:style-name="P26"/>
      <text:p text:style-name="P26">CAPÍTULO X</text:p>
      <text:p text:style-name="P12">DE LAS TARIFAS</text:p>
      <text:p text:style-name="P12"/>
      <text:p text:style-name="P19"><text:span text:style-name="T11">ARTÍCULO 32 - </text:span><text:span text:style-name="T12">De las Tarifas.</text:span><text:span text:style-name="T11"> </text:span><text:span text:style-name="T29">La tarifa es el precio exigible a cada usuario por la utilización del Servicio Público Regular de Transporte Automotor de Pasajeros.</text:span></text:p>
      <text:p text:style-name="P4">La fórmula que determine la fijación de la tarifa contará con el aval académico de un instituto universitario.</text:p>
      <text:p text:style-name="P4">La Autoridad de Aplicación tendrá a su cargo la fijación de las tarifas de los servicios públicos de Transporte Automotor de Pasajeros de acuerdo a la metodología y temporalidad que se establezca por reglamentación, la que deberá respetar los principios de justicia, razonabilidad y certeza, valorando los intereses de los usuarios, prestatarios y concedente.</text:p>
      <text:p text:style-name="P8"/>
      <text:p text:style-name="P19"><text:span text:style-name="T11">ARTÍCULO 33 - </text:span><text:span text:style-name="T13">Sistema de Cobro.</text:span><text:span text:style-name="T11"> </text:span><text:span text:style-name="T29">La Autoridad de Aplicación establecerá el Sistema de Cobro de las Tarifas.</text:span></text:p>
      <text:p text:style-name="P4"/>
      <text:p text:style-name="P12">CAPÍTULO XI</text:p>
      <text:p text:style-name="P12">TASA DE INSPECCIÓN Y FISCALIZACIÓN DE TRANSPORTE</text:p>
      <text:p text:style-name="P12"/>
      <text:p text:style-name="P24"><text:span text:style-name="T9">ART</text:span><text:span text:style-name="T54">Í</text:span><text:span text:style-name="T9">CULO 34</text:span><text:span text:style-name="T11"> - </text:span><text:span text:style-name="T14">Tasa de Inspección y Fiscalización.</text:span><text:span text:style-name="T11"> </text:span><text:span text:style-name="T29">Los concesionarios y permisionarios de servicios regulares de transporte automotor de pasajeros abonarán una tasa anual en concepto de inspección y fiscalización del servicio regular de transporte de pasajeros, la que será aplicada en función de la capacidad de los vehículos en la siguiente forma:</text:span></text:p>
      <text:p text:style-name="P23"><text:s/></text:p>
      <text:list xml:id="list3285868639" text:style-name="WWNum11">
        <text:list-item>
          <text:p text:style-name="P62">itinerario por caminos pavimentados a razón del equivalente a 10 <text:soft-page-break/>veces la tarifa mínima interurbana por asiento;</text:p>
        </text:list-item>
        <text:list-item>
          <text:p text:style-name="P62">itinerario por caminos de tierra a razón del equivalente a 5 veces la tarifa mínima interurbana por asiento; y,</text:p>
        </text:list-item>
        <text:list-item>
          <text:p text:style-name="P62">cuando el itinerario fijado comprenda una ruta mixta se efectuará un prorrateo en base a las cuotas previstas en los incisos a) y b) del presente artículo.</text:p>
        </text:list-item>
      </text:list>
      <text:p text:style-name="P15"/>
      <text:p text:style-name="P24"><text:span text:style-name="T9">ARTICULO 35 – </text:span><text:span text:style-name="T28">Liquidación de Tasas de Inspección.</text:span><text:span text:style-name="T9"> </text:span><text:span text:style-name="T29">La liquidación de tasas de inspección será efectuada por la Autoridad de Aplicación.</text:span></text:p>
      <text:p text:style-name="P23"/>
      <text:p text:style-name="P12">CAPÍTULO XII</text:p>
      <text:p text:style-name="P12">FRANQUICIAS PARA PASAJEROS DEL TRANSPORTE PÚBLICO</text:p>
      <text:p text:style-name="P12"/>
      <text:p text:style-name="P19"><text:span text:style-name="T11">ARTÍCULO 36 – </text:span><text:span text:style-name="T14">Franquicias para Pasajeros.</text:span><text:span text:style-name="T11"> </text:span><text:span text:style-name="T29">Los Concesionarios y/o Permisionarios de Transporte Automotor de Pasajeros deberán transportar sin cargo o con descuento, según corresponda:</text:span></text:p>
      <text:p text:style-name="P11">1 - Sin cargo:</text:p>
      <text:list xml:id="list463246119" text:style-name="WWNum12">
        <text:list-item>
          <text:p text:style-name="P48">a los menores de cinco (5) años de edad, siempre que no ocupen asiento;</text:p>
        </text:list-item>
        <text:list-item>
          <text:p text:style-name="P48">a los alumnos primarios, ya sea para el traslado entre pueblos de campaña, o desde establecimientos rurales hasta la población más próxima en que existiera establecimiento educativo primario, mientras dure el ciclo lectivo;</text:p>
        </text:list-item>
        <text:list-item>
          <text:p text:style-name="P48">a las personas con discapacidad conforme a los términos de la Ley Nº 9.325, sus modificatorias y su reglamentación; y,</text:p>
        </text:list-item>
        <text:list-item>
          <text:p text:style-name="P48">al personal de policía y penitenciarias provincial uniformado, hasta dos (2) por coche.</text:p>
        </text:list-item>
      </text:list>
      <text:p text:style-name="P11">2 - Con descuento a:</text:p>
      <text:list xml:id="list1085976491" text:style-name="WWNum13">
        <text:list-item>
          <text:p text:style-name="P49">los alumnos primarios no incluidos en el punto 1.b., mientras dure el ciclo lectivo, abonarán el cincuenta por ciento (50 %) de la tarifa vigente;</text:p>
        </text:list-item>
        <text:list-item>
          <text:p text:style-name="P49">los alumnos secundarios, terciarios, de grado y universitarios, según <text:soft-page-break/>lo establecido por las Leyes Nro. 10.328 y 13.098, sus modificatorias y su reglamentación;</text:p>
        </text:list-item>
        <text:list-item>
          <text:p text:style-name="P49">los supervisores que nomine el Ministerio de Educación abonarán el cincuenta por ciento (50%) de la tarifa vigente dentro de la zona que el citado Ministerio establezca para cada uno de ellos y entre la misma y su lugar de residencia;</text:p>
        </text:list-item>
        <text:list-item>
          <text:p text:style-name="P49">el personal docente, administrativo y de servicio de los establecimientos educativos públicos y privados reconocidos, dependiente del Ministerio de Educación, Ministerio de Cultura, de las Comunas y Municipalidades y del Ministerio de Educación de la Nación; en los niveles Primarios, Pre-Primarios, Universitarios, Especiales, Medios, Técnicos, Superior, y gozarán del cincuenta por ciento (50%) de descuento sobre el precio de las tarifas vigentes, para el traslado entre el lugar de su residencia y el/los establecimientos educativos donde presten servicios. La documentación para la obtención del beneficio del personal será fijada por la Autoridad de Aplicación;</text:p>
        </text:list-item>
        <text:list-item>
          <text:p text:style-name="P49">l<text:span text:style-name="T61">as</text:span> p<text:span text:style-name="T61">ersonas</text:span> mayores de setenta (70) años conforme lo previsto por la Ley N° 6.970, sus modificatorias y reglamentarias; y,</text:p>
        </text:list-item>
        <text:list-item>
          <text:p text:style-name="P49">los que resulten beneficiarios de acuerdo a regímenes especiales.</text:p>
          <text:p text:style-name="P49"/>
        </text:list-item>
      </text:list>
      <text:p text:style-name="P12">CAPÍTULO XIII</text:p>
      <text:p text:style-name="P12">ENTES METROPOLITANOS DE TRANSPORTE</text:p>
      <text:p text:style-name="P12"/>
      <text:p text:style-name="P19"><text:span text:style-name="T11">ART</text:span><text:span text:style-name="T54">Í</text:span><text:span text:style-name="T11">CULO 37 – </text:span><text:span text:style-name="T14">Entes de Áreas Metropolitanas.</text:span><text:span text:style-name="T11"> </text:span><text:span text:style-name="T29">En el marco de lo previsto en la Ley Provincial N° 13.532 de Áreas Metropolitanas, las Municipalidades o Comunas podrán conformar Entes de transporte metropolitanos para regular y establecer la prestación de los servicios de transporte en el área de las Jurisdicciones nucleadas.</text:span></text:p>
      <text:p text:style-name="P4">Los Entes deberán conformarse incluyendo alguna de las siguientes ciudades cabeceras: Santa Fe, Reconquista, Rafaela, Venado Tuerto o Rosario; completándose con la participación de al menos dos (2) localidades <text:soft-page-break/>circundantes, y pertenecientes a su área metropolitana. Cada uno de los Entes deberá designar su órgano directorio, en el que deberá participar como miembro integrante, un representante provincial designado por la Autoridad de Aplicación.</text:p>
      <text:p text:style-name="P4"/>
      <text:p text:style-name="P4">El servicio de transporte automotor de pasajeros prestado en dichas Áreas y cuyo recorrido se agote dentro de sus límites, se regirá por las normativas y reglamentaciones que a tal fin establezca el Ente de transporte metropolitano. Dichos servicios deberán contar con autorización expresa de la Autoridad de Aplicación, respetando el régimen previsto en esta Ley, sus principios y las normas técnicas a establecerse en la reglamentación.</text:p>
      <text:p text:style-name="P4">Los Entes creados en virtud de lo contemplado en el presente artículo, se regirán, supletoriamente, y en lo que resultare compatible, por las previsiones de la Ley Provincial Nº 13.532.</text:p>
      <text:p text:style-name="P8"/>
      <text:p text:style-name="P12">CAPÍTULO XIV</text:p>
      <text:p text:style-name="P12">COMUNAS Y MUNICIPIOS</text:p>
      <text:p text:style-name="P12"/>
      <text:p text:style-name="P19"><text:span text:style-name="T11">ART</text:span><text:span text:style-name="T54">Í</text:span><text:span text:style-name="T11">CULO 38 – </text:span><text:span text:style-name="T14">De los Municipios y Comunas.</text:span><text:span text:style-name="T11"> </text:span><text:span text:style-name="T29">Los Municipios y Comunas no podrán gravar con patentes, derechos o tasas los vehículos </text:span><text:span text:style-name="T37"><text:s/>ni los</text:span><text:span text:style-name="T29"> boletos de pasajeros, cuando tengan un recorrido por dos (</text:span><text:span text:style-name="T36">2</text:span><text:span text:style-name="T29">) o más localidades y tengan concesión o permisos otorgados de acuerdo a las disposiciones de la presente Ley.</text:span></text:p>
      <text:p text:style-name="P4">Asimismo, las ordenanzas locales sobre velocidad y policía de tráfico en general, no podrán en ninguna forma alterar, restringir o modificar los derechos que se conceden por la presente Ley.</text:p>
      <text:p text:style-name="P4"/>
      <text:p text:style-name="P12">CAPÍTULO XV</text:p>
      <text:p text:style-name="P12">ESTACIONES TERMINALES</text:p>
      <text:p text:style-name="P12"/>
      <text:p text:style-name="P22"><text:span text:style-name="T11">ARTÍCULO 39 - </text:span><text:span text:style-name="T14">De las</text:span><text:span text:style-name="T11"> </text:span><text:span text:style-name="T14">Estaciones Terminales.</text:span><text:span text:style-name="T11"> </text:span><text:span text:style-name="T29">Las Estaciones Terminales destinadas a concentrar las salidas, llegadas y tránsito que </text:span><text:soft-page-break/><text:span text:style-name="T29">utilizan las empresas de transporte automotor de pasajeros de carácter Provincial, deberán contar con las habilitaciones pertinentes y ser consideradas por la Autoridad de Aplicación para su utilización en el Sistema de Transporte Provincial.</text:span></text:p>
      <text:p text:style-name="P13"/>
      <text:p text:style-name="P13">CAPÍTULO XVI</text:p>
      <text:p text:style-name="P12">DISPOSICIONES TRANSITORIAS</text:p>
      <text:p text:style-name="P12"/>
      <text:p text:style-name="P19"><text:span text:style-name="T11">ARTÍCULO 40 – </text:span><text:span text:style-name="T14">Reglamentación. </text:span><text:span text:style-name="T11"><text:s/></text:span><text:span text:style-name="T29">El Poder Ejecutivo reglamentará la presente Ley en un plazo de ciento ochenta (180) días, prorrogable por igual período.</text:span></text:p>
      <text:p text:style-name="P11"/>
      <text:p text:style-name="P19"><text:span text:style-name="T11">ARTÍCULO 41 - </text:span><text:span text:style-name="T29">La presente Ley entrará en vigor de manera conjunta con su reglamentación, y en los términos establecidos en el Artículo </text:span><text:span text:style-name="T35">40</text:span><text:span text:style-name="T29">.</text:span></text:p>
      <text:p text:style-name="P4"/>
      <text:p text:style-name="P19"><text:span text:style-name="T11">ARTÍCULO 42 – </text:span><text:span text:style-name="T15">De los Permisos y Concesiones Vigentes.</text:span><text:span text:style-name="T11"> </text:span><text:span text:style-name="T29">Los permisos y concesiones vigentes a la fecha de promulgación de la presente ley </text:span><text:span text:style-name="T39">se otorgarán</text:span><text:span text:style-name="T29"> en concesión a sus actuales titulares por el término de </text:span><text:span text:style-name="T38">siete</text:span><text:span text:style-name="T29"> (7) años, siempre que en el término de doce (12) meses, a computarse desde la entrada en vigencia del presente régimen, se ajusten a las especificaciones previstas en esta Ley y su Decreto Reglamentario. A tal efecto, deberá superar las auditorías técnicas (que comprende: estado de las unidades, servicio de mantenimiento y limpieza, predio -taller, pañol, oficinas, gomería y lavadero-, higiene y seguridad); financieras y económicas que en cada caso establezca la Autoridad de Aplicación, </text:span><text:span text:style-name="T40">según Anexo </text:span><text:span text:style-name="T41">II</text:span><text:span text:style-name="T40"> que </text:span><text:span text:style-name="T48">foma parte de la presente Ley.</text:span></text:p>
      <text:p text:style-name="P4"/>
      <text:p text:style-name="P19"><text:span text:style-name="T11">ART</text:span><text:span text:style-name="T54">Í</text:span><text:span text:style-name="T11">CULO 43 – </text:span><text:span text:style-name="T14">Der</text:span><text:span text:style-name="T16">ó</text:span><text:span text:style-name="T14">gase.</text:span><text:span text:style-name="T11"> </text:span><text:span text:style-name="T29">Déjase sin efecto, a partir de la entrada en vigencia de la presente Ley, las previsiones incluidas en las Leyes Provinciales Nros. 2.449 y 2.499, sus modificatorias, como asimismo, toda otra norma que resultare incompatible con el régimen aquí establecido.</text:span></text:p>
      <text:p text:style-name="P11"/>
      <text:p text:style-name="P38"><text:soft-page-break/><text:span text:style-name="T11">ARTÍCULO 44 - </text:span><text:span text:style-name="T29">Comuníquese al Poder Ejecutivo.</text:span></text:p>
      <text:p text:style-name="P14"/>
      <text:p text:style-name="P54"><text:span text:style-name="T17">S</text:span><text:span text:style-name="T18">ALA DE COMISIÓN, </text:span><text:span text:style-name="T19">01 de Agosto de 2019.</text:span></text:p>
      <text:p text:style-name="P54"><text:span text:style-name="T19"/></text:p>
      <text:p text:style-name="P55"><text:span text:style-name="T19">F</text:span><text:span text:style-name="T11">IRMANTES: GALDEANO – PALO OLIVER – GARCÍA – BENA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determinado" style:family="paragraph" style:default-outline-level="">
      <style:paragraph-properties fo:line-height="100%"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AR" style:letter-kerning="false"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Predeterminado" style:default-outline-level="">
      <style:paragraph-properties fo:margin-top="0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Predeterminado"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color="#00000a" style:font-name="Arial1" fo:font-family="Arial" style:font-family-generic="roman" style:font-pitch="variable" fo:font-weight="bold" style:font-weight-asian="bold"/>
    </style:style>
    <style:style style:name="ListLabel_20_4" style:display-name="ListLabel 4" style:family="text">
      <style:text-properties style:font-name="Arial1" fo:font-family="Arial" style:font-family-generic="roman" style:font-pitch="variable" fo:font-weight="bold" style:font-weight-asian="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204c5" officeooo:paragraph-rsid="001204c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23"><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text:s text:c="15"/>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1T11:25:33.355981775</dc:date>
    <meta:editing-cycles>159</meta:editing-cycles>
    <meta:editing-duration>PT18H2M56S</meta:editing-duration>
    <meta:generator>LibreOffice/6.2.4.2$Linux_X86_64 LibreOffice_project/20$Build-2</meta:generator>
    <meta:print-date>2019-08-01T09:53:31.956248214</meta:print-date>
    <meta:document-statistic meta:table-count="0" meta:image-count="1" meta:object-count="0" meta:page-count="24" meta:paragraph-count="223" meta:word-count="5799" meta:character-count="38280" meta:non-whitespace-character-count="32680"/>
  </office:meta>
</office:document-meta>
</file>